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227701"/>
    </style:style>
    <style:style style:name="T3" style:family="text">
      <style:text-properties officeooo:rsid="002b5551"/>
    </style:style>
    <style:style style:name="T4" style:family="text">
      <style:text-properties officeooo:rsid="002bfb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4">NOV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novembr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27T16:56:08.992000000</dc:date>
    <meta:editing-duration>PT20M34S</meta:editing-duration>
    <meta:editing-cycles>1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1" meta:non-whitespace-character-count="401"/>
  </office:meta>
</office:document-meta>
</file>