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7701" officeooo:paragraph-rsid="0022770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bb5dd"/>
    </style:style>
    <style:style style:name="T2" style:family="text">
      <style:text-properties officeooo:rsid="00227701"/>
    </style:style>
    <style:style style:name="T3" style:family="text">
      <style:text-properties officeooo:rsid="002971d3"/>
    </style:style>
    <style:style style:name="T4" style:family="text">
      <style:text-properties officeooo:rsid="002ab4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7.205cm" svg:y="0.407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<text:span text:style-name="T1">CEDIDOS PELA ESMPU</text:span></text:p>
      <text:p text:style-name="P2"/>
      <text:p text:style-name="P2"/>
      <text:p text:style-name="P4"><text:span text:style-name="T4">SET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4">setembro</text:span> do exercício de 201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0-09T13:53:30.738000000</dc:date>
    <meta:editing-duration>PT20M34S</meta:editing-duration>
    <meta:editing-cycles>12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5" meta:character-count="471" meta:non-whitespace-character-count="401"/>
  </office:meta>
</office:document-meta>
</file>