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306083"/>
    </style:style>
    <style:style style:name="T3" style:family="text">
      <style:text-properties officeooo:rsid="00331b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2">JANEIRO</text:span>/201<text:span text:style-name="T3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2">janeiro</text:span> do exercício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2-04T17:18:58.530000000</dc:date>
    <meta:editing-duration>PT20M39S</meta:editing-duration>
    <meta:editing-cycles>15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69" meta:non-whitespace-character-count="399"/>
  </office:meta>
</office:document-meta>
</file>