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27701" officeooo:paragraph-rsid="00227701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1bb5dd"/>
    </style:style>
    <style:style style:name="T2" style:family="text">
      <style:text-properties officeooo:rsid="003aa6aa"/>
    </style:style>
    <style:style style:name="T3" style:family="text">
      <style:text-properties officeooo:rsid="004bdfe7"/>
    </style:style>
    <style:style style:name="T4" style:family="text">
      <style:text-properties officeooo:rsid="00528364"/>
    </style:style>
    <style:style style:name="T5" style:family="text">
      <style:text-properties officeooo:rsid="00539c3b"/>
    </style:style>
    <style:style style:name="T6" style:family="text">
      <style:text-properties officeooo:rsid="00553a6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/>
      <text:p text:style-name="P5"><draw:frame draw:style-name="fr1" draw:name="figura1" text:anchor-type="paragraph" svg:x="7.205cm" svg:y="0.407cm" svg:width="3.032cm" svg:height="3.194cm" draw:z-index="0"><draw:image xlink:href="Pictures/100000000000025700000277DE14BD63.gi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<text:span text:style-name="T2">DIVISÃO</text:span> DE GESTÃO DE PESSOAS</text:p>
      <text:p text:style-name="P2"/>
      <text:p text:style-name="P2"/>
      <text:p text:style-name="P2">SERVIDORES <text:span text:style-name="T1">CEDIDOS PELA ESMPU</text:span></text:p>
      <text:p text:style-name="P2"/>
      <text:p text:style-name="P2"/>
      <text:p text:style-name="P4"><text:span text:style-name="T6">AGOSTO</text:span>/201<text:span text:style-name="T3">7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Federal no mês de <text:span text:style-name="T6">agosto</text:span> do exercício de 201<text:span text:style-name="T3">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7-09-13T13:23:27.598000000</dc:date>
    <meta:editing-duration>PT23M21S</meta:editing-duration>
    <meta:editing-cycles>38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75" meta:character-count="468" meta:non-whitespace-character-count="398"/>
  </office:meta>
</office:document-meta>
</file>