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4fd3e9"/>
    </style:style>
    <style:style style:name="T5" style:family="text">
      <style:text-properties officeooo:rsid="0051371d"/>
    </style:style>
    <style:style style:name="T6" style:family="text">
      <style:text-properties officeooo:rsid="00526f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2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MAI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maio</text:span> do exercício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6-06T13:58:42.034000000</dc:date>
    <meta:editing-duration>PT23M21S</meta:editing-duration>
    <meta:editing-cycles>35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4" meta:non-whitespace-character-count="394"/>
  </office:meta>
</office:document-meta>
</file>