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b96f9" officeooo:paragraph-rsid="002b96f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1ea117" officeooo:paragraph-rsid="001ea117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b0fd3"/>
    </style:style>
    <style:style style:name="T4" style:family="text">
      <style:text-properties officeooo:rsid="002b96f9"/>
    </style:style>
    <style:style style:name="T5" style:family="text">
      <style:text-properties officeooo:rsid="002cb75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JANEIRO/2019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4">janeiro</text:span> do exercício de 201<text:span text:style-name="T4">9</text:span>.</text:p>
      <text:p text:style-name="P6"/>
      <text:p text:style-name="P9">Brasília – DF, <text:span text:style-name="T5">12 de fevereiro de 2019.</text:span></text:p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9-02-12T17:38:40.001000000</dc:date>
    <meta:editing-cycles>58</meta:editing-cycles>
    <meta:editing-duration>PT34M54S</meta:editing-duration>
    <meta:document-statistic meta:table-count="0" meta:image-count="1" meta:object-count="0" meta:page-count="1" meta:paragraph-count="10" meta:word-count="93" meta:character-count="578" meta:non-whitespace-character-count="492"/>
    <meta:template xlink:type="simple" xlink:actuate="onRequest" xlink:title="" xlink:href="../../Fevereiro%2018/Servidores%20cedidos%20pela%20ESMPU%20FEV%202018.odt/Normal"/>
  </office:meta>
</office:document-meta>
</file>