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ca6c5" officeooo:paragraph-rsid="003ca6c5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ca6c5"/>
    </style:style>
    <style:style style:name="T5" style:family="text">
      <style:text-properties officeooo:rsid="003e46d5"/>
    </style:style>
    <style:style style:name="T6" style:family="text">
      <style:text-properties officeooo:rsid="003fb8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AGOST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6">agosto </text:span>do exercício de 20<text:span text:style-name="T3">20</text:span>.</text:p>
      <text:p text:style-name="P6"/>
      <text:p text:style-name="P9">Brasília – DF, <text:span text:style-name="T6">15 de setembro de 2020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9-15T14:47:34.983000000</dc:date>
    <meta:editing-cycles>77</meta:editing-cycles>
    <meta:editing-duration>PT50M48S</meta:editing-duration>
    <meta:document-statistic meta:table-count="0" meta:image-count="1" meta:object-count="0" meta:page-count="1" meta:paragraph-count="10" meta:word-count="95" meta:character-count="574" meta:non-whitespace-character-count="486"/>
    <meta:template xlink:type="simple" xlink:actuate="onRequest" xlink:title="" xlink:href="../../Fevereiro%2018/Servidores%20cedidos%20pela%20ESMPU%20FEV%202018.odt/Normal"/>
  </office:meta>
</office:document-meta>
</file>