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26931FD54469A13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466c88" officeooo:paragraph-rsid="00466c88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466c88" officeooo:paragraph-rsid="00466c88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a0311" officeooo:paragraph-rsid="001a0311" fo:hyphenate="false" loext:hyphenation-no-caps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388f19"/>
    </style:style>
    <style:style style:name="T4" style:family="text">
      <style:text-properties officeooo:rsid="004d8a21"/>
    </style:style>
    <style:style style:name="T5" style:family="text">
      <style:text-properties officeooo:rsid="004dfd8e"/>
    </style:style>
    <style:style style:name="T6" style:family="text">
      <style:text-properties officeooo:rsid="004fd2a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326931FD54469A13.gif" xlink:type="simple" xlink:show="embed" xlink:actuate="onLoad" draw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4"><text:span text:style-name="T6">OUTUBRO</text:span>/2021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<text:span text:style-name="T3">da União</text:span> no mês de <text:span text:style-name="T6">outubro</text:span><text:span text:style-name="T4"> </text:span>do exercício de 20<text:span text:style-name="T3">21</text:span>.</text:p>
      <text:p text:style-name="P6"/>
      <text:p text:style-name="P9">Brasília – DF, <text:span text:style-name="T6">09 de novembro</text:span><text:span text:style-name="T5"> de 2021.</text:span></text:p>
      <text:p text:style-name="P6"/>
      <text:p text:style-name="P6"/>
      <text:p text:style-name="P7">Nadya Rodrigues Gomes de Sousa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4-03-24T16:09:00Z</meta:creation-date>
    <dc:date>2021-11-09T14:39:41.240000000</dc:date>
    <meta:editing-cycles>94</meta:editing-cycles>
    <meta:editing-duration>PT58M42S</meta:editing-duration>
    <meta:document-statistic meta:table-count="0" meta:image-count="1" meta:object-count="0" meta:page-count="1" meta:paragraph-count="10" meta:word-count="95" meta:character-count="576" meta:non-whitespace-character-count="488"/>
    <meta:template xlink:type="simple" xlink:actuate="onRequest" xlink:title="" xlink:href="../../Fevereiro%2018/Servidores%20cedidos%20pela%20ESMPU%20FEV%202018.odt/Normal"/>
  </office:meta>
</office:document-meta>
</file>