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officeooo:rsid="000890a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SERVIDORES CEDIDOS PELA ESMPU</text:p>
      <text:p text:style-name="P4"/>
      <text:p text:style-name="P4"/>
      <text:p text:style-name="P4"><text:span text:style-name="T2">AGOST</text:span>O/2022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da União no mês de <text:span text:style-name="T2">agost</text:span>o do exercício de 2022.</text:p>
      <text:p text:style-name="P6"/>
      <text:p text:style-name="P7">Brasília – DF, <text:span text:style-name="T2">9</text:span> de <text:span text:style-name="T2">setembr</text:span>o de 2022.</text:p>
      <text:p text:style-name="P6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14-03-24T16:09:00Z</meta:creation-date>
    <dc:date>2022-09-05T15:46:06.190000000</dc:date>
    <meta:editing-cycles>106</meta:editing-cycles>
    <meta:editing-duration>PT1H7M33S</meta:editing-duration>
    <meta:document-statistic meta:table-count="0" meta:image-count="1" meta:object-count="0" meta:page-count="1" meta:paragraph-count="10" meta:word-count="93" meta:character-count="565" meta:non-whitespace-character-count="479"/>
    <meta:template xlink:type="simple" xlink:actuate="onRequest" xlink:title="" xlink:href="Normal"/>
  </office:meta>
</office:document-meta>
</file>