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54c20d" officeooo:paragraph-rsid="0054c20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54c20d" officeooo:paragraph-rsid="0054c20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d8a21"/>
    </style:style>
    <style:style style:name="T5" style:family="text">
      <style:text-properties officeooo:rsid="0054c20d"/>
    </style:style>
    <style:style style:name="T6" style:family="text">
      <style:text-properties officeooo:rsid="0057188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FEVER</text:span>EIR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janeiro</text:span><text:span text:style-name="T4"> </text:span>do exercício de 20<text:span text:style-name="T3">2</text:span><text:span text:style-name="T5">2</text:span>.</text:p>
      <text:p text:style-name="P6"/>
      <text:p text:style-name="P9">Brasília – DF, <text:span text:style-name="T5">0</text:span><text:span text:style-name="T6">7</text:span><text:span text:style-name="T5"> de </text:span><text:span text:style-name="T6">març</text:span><text:span text:style-name="T5">o de 2022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4-03-24T16:09:00Z</meta:creation-date>
    <dc:date>2022-03-07T13:51:39.330000000</dc:date>
    <meta:editing-cycles>98</meta:editing-cycles>
    <meta:editing-duration>PT1H1M28S</meta:editing-duration>
    <meta:document-statistic meta:table-count="0" meta:image-count="1" meta:object-count="0" meta:page-count="1" meta:paragraph-count="10" meta:word-count="95" meta:character-count="575" meta:non-whitespace-character-count="487"/>
    <meta:template xlink:type="simple" xlink:actuate="onRequest" xlink:title="" xlink:href="../../Fevereiro%2018/Servidores%20cedidos%20pela%20ESMPU%20FEV%202018.odt/Normal"/>
  </office:meta>
</office:document-meta>
</file>