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 loext:hyphenation-no-caps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54c20d" officeooo:paragraph-rsid="0054c20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officeooo:rsid="0054c20d" officeooo:paragraph-rsid="0054c20d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51c6ab"/>
    </style:style>
    <style:style style:name="T4" style:family="text">
      <style:text-properties officeooo:rsid="00388f19"/>
    </style:style>
    <style:style style:name="T5" style:family="text">
      <style:text-properties officeooo:rsid="004d8a21"/>
    </style:style>
    <style:style style:name="T6" style:family="text">
      <style:text-properties officeooo:rsid="0051c6ab"/>
    </style:style>
    <style:style style:name="T7" style:family="text">
      <style:text-properties officeooo:rsid="0054c20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4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9">JANEIRO/2022</text:p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4">da União</text:span> no mês de <text:span text:style-name="T7">janeiro</text:span><text:span text:style-name="T5"> </text:span>do exercício de 20<text:span text:style-name="T4">2</text:span><text:span text:style-name="T7">2</text:span>.</text:p>
      <text:p text:style-name="P5"/>
      <text:p text:style-name="P7">Brasília – DF, <text:span text:style-name="T7">03 de fevereiro de 2022.</text:span></text:p>
      <text:p text:style-name="P5"/>
      <text:p text:style-name="P5"/>
      <text:p text:style-name="P10">Nadya Rodrigues Gomes de Sousa</text:p>
      <text:p text:style-name="P6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4-03-24T16:09:00Z</meta:creation-date>
    <dc:date>2022-02-03T12:53:32.692000000</dc:date>
    <meta:editing-cycles>97</meta:editing-cycles>
    <meta:editing-duration>PT1H38S</meta:editing-duration>
    <meta:document-statistic meta:table-count="0" meta:image-count="1" meta:object-count="0" meta:page-count="1" meta:paragraph-count="10" meta:word-count="95" meta:character-count="577" meta:non-whitespace-character-count="489"/>
    <meta:template xlink:type="simple" xlink:actuate="onRequest" xlink:title="" xlink:href="../../Fevereiro%2018/Servidores%20cedidos%20pela%20ESMPU%20FEV%202018.odt/Normal"/>
  </office:meta>
</office:document-meta>
</file>