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 fo:text-indent="1.0236in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center"/>
      <style:text-properties style:font-name="Arial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83661in" svg:y="0.16024in" svg:width="1.1937in" svg:height="1.25748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SERVIDORES CEDIDOS PELA ESMPU</text:p>
      <text:p text:style-name="P20"/>
      <text:p text:style-name="P21"/>
      <text:p text:style-name="P22">JUNHO/2022</text:p>
      <text:p text:style-name="Standard"/>
      <text:p text:style-name="Standard"/>
      <text:p text:style-name="Standard"/>
      <text:p text:style-name="Standard"/>
      <text:p text:style-name="P23"><text:tab/><text:tab/>Em atenção aos princípios da<text:s/>publicidade e eficiência, previstos no caput do art. 37 da Constituição Federal, bem como na Resolução CNMP n° 86, de 21 de março de 2012, declaramos que não há servidores cedidos pela Escola Superior do Ministério Público da União no mês de junho do exercício de 2022.</text:p>
      <text:p text:style-name="P24"/>
      <text:p text:style-name="P25">Brasília – DF,<text:s/>8<text:s/>de julho de 2022.</text:p>
      <text:p text:style-name="P26"/>
      <text:p text:style-name="P27"/>
      <text:p text:style-name="P28">Valdirene Gomes Xavier</text:p>
      <text:p text:style-name="P29"><text:span text:style-name="T30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Inês Guazzi Bergo</dc:creator>
    <meta:creation-date>2014-03-24T16:09:00Z</meta:creation-date>
    <dc:date>2022-06-20T17:04:00Z</dc:date>
    <meta:template xlink:href="Normal" xlink:type="simple"/>
    <meta:editing-cycles>103</meta:editing-cycles>
    <meta:editing-duration>PT4020S</meta:editing-duration>
    <meta:document-statistic meta:page-count="1" meta:paragraph-count="1" meta:word-count="92" meta:character-count="593" meta:row-count="4" meta:non-whitespace-character-count="502"/>
  </office:meta>
</office:document-meta>
</file>