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7d3b2"/>
    </style:style>
    <style:style style:name="T5" style:family="text">
      <style:text-properties officeooo:rsid="0008e62d"/>
    </style:style>
    <style:style style:name="T6" style:family="text">
      <style:text-properties officeooo:rsid="000a2d72"/>
    </style:style>
    <style:style style:name="T7" style:family="text">
      <style:text-properties officeooo:rsid="000b146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7">AGOST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7">agost</text:span><text:span text:style-name="T5">o</text:span> do exercício de 202<text:span text:style-name="T3">3</text:span>.</text:p>
      <text:p text:style-name="P6"/>
      <text:p text:style-name="P7">Brasília – DF, <text:span text:style-name="T6">8</text:span> de <text:span text:style-name="T7">setembr</text:span><text:span text:style-name="T4">o</text:span> de 202<text:span text:style-name="T2">3</text:span>.</text:p>
      <text:p text:style-name="P6"/>
      <text:p text:style-name="P6"/>
      <text:p text:style-name="P9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19</meta:editing-cycles>
    <meta:editing-duration>PT1H14M9S</meta:editing-duration>
    <dc:date>2023-08-24T10:37:13.351000000</dc:date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Normal"/>
  </office:meta>
</office:document-meta>
</file>