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7d3b2"/>
    </style:style>
    <style:style style:name="T5" style:family="text">
      <style:text-properties officeooo:rsid="0008e62d"/>
    </style:style>
    <style:style style:name="T6" style:family="text">
      <style:text-properties officeooo:rsid="000b1462"/>
    </style:style>
    <style:style style:name="T7" style:family="text">
      <style:text-properties officeooo:rsid="000d5755"/>
    </style:style>
    <style:style style:name="T8" style:family="text">
      <style:text-properties officeooo:rsid="000f1a0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8">OUTU</text:span><text:span text:style-name="T7">BR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8">outu</text:span><text:span text:style-name="T7">br</text:span><text:span text:style-name="T5">o</text:span> do exercício de 202<text:span text:style-name="T3">3</text:span>.</text:p>
      <text:p text:style-name="P6"/>
      <text:p text:style-name="P7">Brasília – DF, <text:span text:style-name="T7">1</text:span><text:span text:style-name="T8">3</text:span> de <text:span text:style-name="T8">novem</text:span><text:span text:style-name="T6">br</text:span><text:span text:style-name="T4">o</text:span>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21</meta:editing-cycles>
    <meta:editing-duration>PT1H15M13S</meta:editing-duration>
    <dc:date>2023-10-17T12:03:57.429000000</dc:date>
    <meta:document-statistic meta:table-count="0" meta:image-count="1" meta:object-count="0" meta:page-count="1" meta:paragraph-count="10" meta:word-count="93" meta:character-count="568" meta:non-whitespace-character-count="482"/>
    <meta:template xlink:type="simple" xlink:actuate="onRequest" xlink:title="" xlink:href="Normal"/>
  </office:meta>
</office:document-meta>
</file>