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0a2d72" officeooo:paragraph-rsid="000a2d72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1228e7"/>
    </style:style>
    <style:style style:name="T3" style:family="text">
      <style:text-properties officeooo:rsid="0013f82d"/>
    </style:style>
    <style:style style:name="T4" style:family="text">
      <style:text-properties officeooo:rsid="0016aae6"/>
    </style:style>
    <style:style style:name="T5" style:family="text">
      <style:text-properties officeooo:rsid="0024668b"/>
    </style:style>
    <style:style style:name="T6" style:family="text">
      <style:text-properties officeooo:rsid="00265660"/>
    </style:style>
    <style:style style:name="T7" style:family="text">
      <style:text-properties officeooo:rsid="00283ed7"/>
    </style:style>
    <style:style style:name="T8" style:family="text">
      <style:text-properties officeooo:rsid="002a14d0"/>
    </style:style>
    <style:style style:name="T9" style:family="text">
      <style:text-properties officeooo:rsid="002a855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9">DEZ</text:span><text:span text:style-name="T7">EMBRO</text:span>/202<text:span text:style-name="T4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9">dez</text:span><text:span text:style-name="T7">em</text:span><text:span text:style-name="T6">bro</text:span> do exercício de 202<text:span text:style-name="T3">4</text:span>.</text:p>
      <text:p text:style-name="P6"/>
      <text:p text:style-name="P7">Brasília – DF, <text:span text:style-name="T9">10</text:span> de <text:span text:style-name="T9">janei</text:span><text:span text:style-name="T5">ro</text:span> de 202<text:span text:style-name="T9">5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cycles>139</meta:editing-cycles>
    <meta:editing-duration>PT1H47M43S</meta:editing-duration>
    <dc:date>2025-01-10T16:21:58.595000000</dc:date>
    <meta:document-statistic meta:table-count="0" meta:image-count="1" meta:object-count="0" meta:page-count="1" meta:paragraph-count="10" meta:word-count="93" meta:character-count="569" meta:non-whitespace-character-count="483"/>
    <meta:template xlink:type="simple" xlink:actuate="onRequest" xlink:title="" xlink:href="../Servidores%20cedidos%20pela%20ESMPU%20MAI%202024.odt/Normal"/>
  </office:meta>
</office:document-meta>
</file>