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07d3b2"/>
    </style:style>
    <style:style style:name="T3" style:family="text">
      <style:text-properties officeooo:rsid="0008e62d"/>
    </style:style>
    <style:style style:name="T4" style:family="text">
      <style:text-properties officeooo:rsid="000d5755"/>
    </style:style>
    <style:style style:name="T5" style:family="text">
      <style:text-properties officeooo:rsid="001228e7"/>
    </style:style>
    <style:style style:name="T6" style:family="text">
      <style:text-properties officeooo:rsid="0013f82d"/>
    </style:style>
    <style:style style:name="T7" style:family="text">
      <style:text-properties officeooo:rsid="0015c7f9"/>
    </style:style>
    <style:style style:name="T8" style:family="text">
      <style:text-properties officeooo:rsid="0016aae6"/>
    </style:style>
    <style:style style:name="T9" style:family="text">
      <style:text-properties officeooo:rsid="00188c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8">FEVER</text:span><text:span text:style-name="T6">EI</text:span><text:span text:style-name="T4">R</text:span><text:span text:style-name="T3">O</text:span>/202<text:span text:style-name="T8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8">fevere</text:span><text:span text:style-name="T6">i</text:span><text:span text:style-name="T4">r</text:span><text:span text:style-name="T3">o</text:span> do exercício de 202<text:span text:style-name="T6">4</text:span>.</text:p>
      <text:p text:style-name="P6"/>
      <text:p text:style-name="P7">Brasília – DF, <text:span text:style-name="T9">6</text:span> de <text:span text:style-name="T8">març</text:span><text:span text:style-name="T2">o</text:span> de 202<text:span text:style-name="T5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7</meta:editing-cycles>
    <meta:editing-duration>PT1H18M34S</meta:editing-duration>
    <dc:date>2024-03-06T16:17:35.732000000</dc:date>
    <meta:document-statistic meta:table-count="0" meta:image-count="1" meta:object-count="0" meta:page-count="1" meta:paragraph-count="10" meta:word-count="93" meta:character-count="568" meta:non-whitespace-character-count="482"/>
    <meta:template xlink:type="simple" xlink:actuate="onRequest" xlink:title="" xlink:href="Normal"/>
  </office:meta>
</office:document-meta>
</file>