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1" officeooo:rsid="000a2d72" officeooo:paragraph-rsid="000a2d72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49ade"/>
    </style:style>
    <style:style style:name="T3" style:family="text">
      <style:text-properties officeooo:rsid="0007d3b2"/>
    </style:style>
    <style:style style:name="T4" style:family="text">
      <style:text-properties officeooo:rsid="0008e62d"/>
    </style:style>
    <style:style style:name="T5" style:family="text">
      <style:text-properties officeooo:rsid="000b1462"/>
    </style:style>
    <style:style style:name="T6" style:family="text">
      <style:text-properties officeooo:rsid="000d5755"/>
    </style:style>
    <style:style style:name="T7" style:family="text">
      <style:text-properties officeooo:rsid="001228e7"/>
    </style:style>
    <style:style style:name="T8" style:family="text">
      <style:text-properties officeooo:rsid="0013f82d"/>
    </style:style>
    <style:style style:name="T9" style:family="text">
      <style:text-properties officeooo:rsid="0015c7f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8">JANEI</text:span><text:span text:style-name="T6">R</text:span><text:span text:style-name="T4">O</text:span>/202<text:span text:style-name="T2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8">janei</text:span><text:span text:style-name="T6">r</text:span><text:span text:style-name="T4">o</text:span> do exercício de 202<text:span text:style-name="T8">4</text:span>.</text:p>
      <text:p text:style-name="P6"/>
      <text:p text:style-name="P7">Brasília – DF, <text:span text:style-name="T9">8</text:span> de <text:span text:style-name="T8">fever</text:span><text:span text:style-name="T7">ei</text:span><text:span text:style-name="T5">r</text:span><text:span text:style-name="T3">o</text:span> de 202<text:span text:style-name="T7">4</text:span>.</text:p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cycles>125</meta:editing-cycles>
    <meta:editing-duration>PT1H17M38S</meta:editing-duration>
    <dc:date>2024-02-08T10:54:05.807000000</dc:date>
    <meta:document-statistic meta:table-count="0" meta:image-count="1" meta:object-count="0" meta:page-count="1" meta:paragraph-count="10" meta:word-count="93" meta:character-count="568" meta:non-whitespace-character-count="482"/>
    <meta:template xlink:type="simple" xlink:actuate="onRequest" xlink:title="" xlink:href="Normal"/>
  </office:meta>
</office:document-meta>
</file>