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0a2d72" officeooo:paragraph-rsid="000a2d72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228e7"/>
    </style:style>
    <style:style style:name="T3" style:family="text">
      <style:text-properties officeooo:rsid="0013f82d"/>
    </style:style>
    <style:style style:name="T4" style:family="text">
      <style:text-properties officeooo:rsid="0016aae6"/>
    </style:style>
    <style:style style:name="T5" style:family="text">
      <style:text-properties officeooo:rsid="001b4434"/>
    </style:style>
    <style:style style:name="T6" style:family="text">
      <style:text-properties officeooo:rsid="001c7198"/>
    </style:style>
    <style:style style:name="T7" style:family="text">
      <style:text-properties officeooo:rsid="00203822"/>
    </style:style>
    <style:style style:name="T8" style:family="text">
      <style:text-properties officeooo:rsid="00217cd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7">JU</text:span><text:span text:style-name="T8">L</text:span><text:span text:style-name="T7">H</text:span><text:span text:style-name="T6">O</text:span>/202<text:span text:style-name="T4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7">ju</text:span><text:span text:style-name="T8">l</text:span><text:span text:style-name="T7">ho</text:span> do exercício de 202<text:span text:style-name="T3">4</text:span>.</text:p>
      <text:p text:style-name="P6"/>
      <text:p text:style-name="P7">Brasília – DF, <text:span text:style-name="T8">9</text:span> de <text:span text:style-name="T8">agosto</text:span> de 202<text:span text:style-name="T2">4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33</meta:editing-cycles>
    <meta:editing-duration>PT1H23M6S</meta:editing-duration>
    <dc:date>2024-08-12T12:01:11.323000000</dc:date>
    <meta:document-statistic meta:table-count="0" meta:image-count="1" meta:object-count="0" meta:page-count="1" meta:paragraph-count="10" meta:word-count="93" meta:character-count="561" meta:non-whitespace-character-count="475"/>
    <meta:template xlink:type="simple" xlink:actuate="onRequest" xlink:title="" xlink:href="../Servidores%20cedidos%20pela%20ESMPU%20MAI%202024.odt/Normal"/>
  </office:meta>
</office:document-meta>
</file>