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7d3b2"/>
    </style:style>
    <style:style style:name="T3" style:family="text">
      <style:text-properties officeooo:rsid="0008e62d"/>
    </style:style>
    <style:style style:name="T4" style:family="text">
      <style:text-properties officeooo:rsid="000d5755"/>
    </style:style>
    <style:style style:name="T5" style:family="text">
      <style:text-properties officeooo:rsid="001228e7"/>
    </style:style>
    <style:style style:name="T6" style:family="text">
      <style:text-properties officeooo:rsid="0013f82d"/>
    </style:style>
    <style:style style:name="T7" style:family="text">
      <style:text-properties officeooo:rsid="0016aae6"/>
    </style:style>
    <style:style style:name="T8" style:family="text">
      <style:text-properties officeooo:rsid="00188caf"/>
    </style:style>
    <style:style style:name="T9" style:family="text">
      <style:text-properties officeooo:rsid="001a7f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9">MARÇ</text:span><text:span text:style-name="T3">O</text:span>/202<text:span text:style-name="T7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9">març</text:span><text:span text:style-name="T3">o</text:span> do exercício de 202<text:span text:style-name="T6">4</text:span>.</text:p>
      <text:p text:style-name="P6"/>
      <text:p text:style-name="P7">Brasília – DF, <text:span text:style-name="T9">5</text:span> de <text:span text:style-name="T7">a</text:span><text:span text:style-name="T9">b</text:span><text:span text:style-name="T7">r</text:span><text:span text:style-name="T9">il</text:span> de 202<text:span text:style-name="T5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8</meta:editing-cycles>
    <meta:editing-duration>PT1H19M2S</meta:editing-duration>
    <dc:date>2024-03-07T13:09:31.517000000</dc:date>
    <meta:document-statistic meta:table-count="0" meta:image-count="1" meta:object-count="0" meta:page-count="1" meta:paragraph-count="10" meta:word-count="93" meta:character-count="560" meta:non-whitespace-character-count="474"/>
    <meta:template xlink:type="simple" xlink:actuate="onRequest" xlink:title="" xlink:href="Normal"/>
  </office:meta>
</office:document-meta>
</file>