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203822"/>
    </style:style>
    <style:style style:name="T6" style:family="text">
      <style:text-properties officeooo:rsid="00217cd9"/>
    </style:style>
    <style:style style:name="T7" style:family="text">
      <style:text-properties officeooo:rsid="0024668b"/>
    </style:style>
    <style:style style:name="T8" style:family="text">
      <style:text-properties officeooo:rsid="0024e1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8">setembr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5">ju</text:span><text:span text:style-name="T6">l</text:span><text:span text:style-name="T5">ho</text:span> do exercício de 202<text:span text:style-name="T3">4</text:span>.</text:p>
      <text:p text:style-name="P6"/>
      <text:p text:style-name="P7">Brasília – DF, <text:span text:style-name="T8">14</text:span> de <text:span text:style-name="T8">outu</text:span><text:span text:style-name="T7">bro</text:span> de 202<text:span text:style-name="T2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5</meta:editing-cycles>
    <meta:editing-duration>PT1H44M49S</meta:editing-duration>
    <dc:date>2024-10-14T12:01:31.866000000</dc:date>
    <meta:document-statistic meta:table-count="0" meta:image-count="1" meta:object-count="0" meta:page-count="1" meta:paragraph-count="10" meta:word-count="93" meta:character-count="566" meta:non-whitespace-character-count="480"/>
    <meta:template xlink:type="simple" xlink:actuate="onRequest" xlink:title="" xlink:href="../Servidores%20cedidos%20pela%20ESMPU%20MAI%202024.odt/Normal"/>
  </office:meta>
</office:document-meta>
</file>