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1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style:font-name="Arial1" fo:font-size="16pt" fo:font-weight="bold" officeooo:rsid="002ecf4e" style:font-size-asian="16pt" style:font-weight-asian="bold" style:font-size-complex="16pt" style:font-weight-complex="bold"/>
    </style:style>
    <style:style style:name="T2" style:family="text">
      <style:text-properties fo:font-variant="small-caps" style:font-name="Arial1" fo:font-size="14pt" fo:font-weight="bold" officeooo:rsid="002ab419" style:font-size-asian="14pt" style:font-weight-asian="bold" style:font-size-complex="14pt" style:font-weight-complex="bold"/>
    </style:style>
    <style:style style:name="T3" style:family="text">
      <style:text-properties officeooo:rsid="002ecf4e"/>
    </style:style>
    <style:style style:name="T4" style:family="text">
      <style:text-properties officeooo:rsid="002ab419"/>
    </style:style>
    <style:style style:name="T5" style:family="text">
      <style:text-properties officeooo:rsid="002a855d"/>
    </style:style>
    <style:style style:name="T6" style:family="text">
      <style:text-properties style:font-name="Arial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7.205cm" svg:y="0.407cm" svg:width="3.032cm" style:rel-width="scale" svg:height="3.194cm" style:rel-height="scale" draw:z-index="0"><draw:image xlink:href="Pictures/100000010000025700000277C0F06496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SERVIDORES CEDIDOS PELA ESMPU</text:p>
      <text:p text:style-name="P5"/>
      <text:p text:style-name="P5"/>
      <text:p text:style-name="Subtitle"><text:span text:style-name="T1">abril</text:span><text:span text:style-name="T2">/2025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3">abril</text:span> do exercício de 202<text:span text:style-name="T4">5</text:span>.</text:p>
      <text:p text:style-name="P6"/>
      <text:p text:style-name="P7">Brasília – DF, <text:span text:style-name="T5">1</text:span><text:span text:style-name="T3">3</text:span> de <text:span text:style-name="T3">abril</text:span> de 202<text:span text:style-name="T5">5</text:span>.</text:p>
      <text:p text:style-name="P6"/>
      <text:p text:style-name="P6"/>
      <text:p text:style-name="P8">Valdirene Gomes Xavier</text:p>
      <text:p text:style-name="P9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1$Windows_X86_64 LibreOffice_project/1be9007f5d86a3741c366527d13e2970cbeef057</meta:generator>
    <meta:editing-cycles>143</meta:editing-cycles>
    <meta:editing-duration>PT1H54M7S</meta:editing-duration>
    <dc:date>2025-05-13T10:01:32.012000000</dc:date>
    <meta:document-statistic meta:table-count="0" meta:image-count="1" meta:object-count="0" meta:page-count="1" meta:paragraph-count="10" meta:word-count="93" meta:character-count="561" meta:non-whitespace-character-count="475"/>
    <meta:template xlink:type="simple" xlink:actuate="onRequest" xlink:title="" xlink:href="../Servidores%20cedidos%20pela%20ESMPU%20MAI%202024.odt/Normal"/>
  </office:meta>
</office:document-meta>
</file>