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AGOSTO</text:span><text:span text:style-name="T23">/2025</text:span></text:p>
      <text:p text:style-name="Standard"/>
      <text:p text:style-name="Standard"/>
      <text:p text:style-name="Standard"/>
      <text:p text:style-name="Standard"/>
      <text:p text:style-name="P24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 agosto do exercício de 2025.</text:p>
      <text:p text:style-name="P25"/>
      <text:p text:style-name="P26">Brasília – DF, 10<text:s/>de<text:s/>setembro<text:s/>de 2025.</text:p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09-10T16:42:00Z</meta:creation-date>
    <dc:date>2025-09-10T16:42:00Z</dc: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599" meta:row-count="4" meta:non-whitespace-character-count="507"/>
  </office:meta>
</office:document-meta>
</file>