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700000277350FAD7DECCC4CDA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officeooo:rsid="002ab419" officeooo:paragraph-rsid="002ab419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a855d"/>
    </style:style>
    <style:style style:name="T3" style:family="text">
      <style:text-properties officeooo:rsid="002ab4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6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5">JANEIRO/2025</text:p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janeiro</text:span> do exercício de 202<text:span text:style-name="T3">5</text:span>.</text:p>
      <text:p text:style-name="P7"/>
      <text:p text:style-name="P8">Brasília – DF, <text:span text:style-name="T2">1</text:span><text:span text:style-name="T3">1</text:span> de <text:span text:style-name="T3">fevereiro</text:span> de 202<text:span text:style-name="T2">5</text:span>.</text:p>
      <text:p text:style-name="P7"/>
      <text:p text:style-name="P7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editing-cycles>140</meta:editing-cycles>
    <meta:editing-duration>PT1H49M9S</meta:editing-duration>
    <dc:date>2025-02-11T12:59:49.627000000</dc:date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../Servidores%20cedidos%20pela%20ESMPU%20MAI%202024.odt/Normal"/>
  </office:meta>
</office:document-meta>
</file>