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 fo:text-indent="1.0236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JU</text:span><text:span text:style-name="T23">L</text:span><text:span text:style-name="T24">HO</text:span><text:span text:style-name="T25">/2025</text:span></text:p>
      <text:p text:style-name="Standard"/>
      <text:p text:style-name="Standard"/>
      <text:p text:style-name="Standard"/>
      <text:p text:style-name="Standard"/>
      <text:p text:style-name="P26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agosto<text:s/>do exercício de 2025.</text:p>
      <text:p text:style-name="P27"/>
      <text:p text:style-name="P28">Brasília – DF, 14 de julho de 2025.</text:p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08-15T12:44:00Z</meta:creation-date>
    <dc:date>2025-08-15T12:44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595" meta:row-count="4" meta:non-whitespace-character-count="503"/>
  </office:meta>
</office:document-meta>
</file>