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 fo:text-indent="1.0236in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center"/>
      <style:text-properties style:font-name="Arial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83661in" svg:y="0.16024in" svg:width="1.1937in" svg:height="1.25748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SERVIDORES CEDIDOS PELA ESMPU</text:p>
      <text:p text:style-name="P20"/>
      <text:p text:style-name="P21"/>
      <text:p text:style-name="Subtítulo"><text:span text:style-name="T22">JUNHO</text:span><text:span text:style-name="T23">/2025</text:span></text:p>
      <text:p text:style-name="Standard"/>
      <text:p text:style-name="Standard"/>
      <text:p text:style-name="Standard"/>
      <text:p text:style-name="Standard"/>
      <text:p text:style-name="P24"><text:tab/><text:tab/>Em atenção aos princípios da<text:s/>publicidade e eficiência, previstos no caput do art. 37 da Constituição Federal, bem como na Resolução CNMP n° 86, de 21 de março de 2012, declaramos que não há servidores cedidos pela Escola Superior do Ministério Público da União no mês de<text:s/>junho<text:s/>do exercício de 2025.</text:p>
      <text:p text:style-name="P25"/>
      <text:p text:style-name="P26">Brasília – DF, 14<text:s/>de julho de 2025.</text:p>
      <text:p text:style-name="P27"/>
      <text:p text:style-name="P28"/>
      <text:p text:style-name="P29">Valdirene Gomes Xavier</text:p>
      <text:p text:style-name="P30"><text:span text:style-name="T31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-asian="0" style:font-name-complex="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lávia Gieseler de Assis</dc:creator>
    <meta:creation-date>2025-07-14T15:30:00Z</meta:creation-date>
    <dc:date>2025-07-14T15:30:00Z</dc:date>
    <meta:template xlink:href="Normal" xlink:type="simple"/>
    <meta:editing-cycles>2</meta:editing-cycles>
    <meta:editing-duration>PT120S</meta:editing-duration>
    <meta:document-statistic meta:page-count="1" meta:paragraph-count="1" meta:word-count="92" meta:character-count="594" meta:row-count="4" meta:non-whitespace-character-count="503"/>
  </office:meta>
</office:document-meta>
</file>