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T22" style:parent-style-name="Fonteparág.padrão" style:family="text">
      <style:text-properties fo:font-weight="bold" style:font-weight-asian="bold" style:font-weight-complex="bold" fo:font-variant="small-caps" fo:font-size="16pt" style:font-size-asian="16pt" style:font-size-complex="16pt"/>
    </style:style>
    <style:style style:name="T23" style:parent-style-name="Fonteparág.padrão" style:family="text">
      <style:text-properties fo:font-weight="bold" style:font-weight-asian="bold" style:font-weight-complex="bold" fo:font-variant="small-caps"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paragraph-properties fo:text-align="justify" fo:text-indent="1.0236in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justify"/>
      <style:text-properties style:font-name="Arial"/>
    </style:style>
    <style:style style:name="P29" style:parent-style-name="Standard" style:family="paragraph">
      <style:paragraph-properties fo:text-align="center"/>
      <style:text-properties style:font-name="Arial"/>
    </style:style>
    <style:style style:name="P30" style:parent-style-name="Standard" style:family="paragraph">
      <style:paragraph-properties fo:text-align="center"/>
    </style:style>
    <style:style style:name="T31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Subtítulo"><text:span text:style-name="T22">maio</text:span><text:span text:style-name="T23">/2025</text:span></text:p>
      <text:p text:style-name="Standard"/>
      <text:p text:style-name="Standard"/>
      <text:p text:style-name="Standard"/>
      <text:p text:style-name="Standard"/>
      <text:p text:style-name="P24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maio<text:s/>do exercício de 2025.</text:p>
      <text:p text:style-name="P25"/>
      <text:p text:style-name="P26">Brasília – DF, 13 de<text:s/>junho<text:s/>de 2025.</text:p>
      <text:p text:style-name="P27"/>
      <text:p text:style-name="P28"/>
      <text:p text:style-name="P29">Valdirene Gomes Xavier</text:p>
      <text:p text:style-name="P30"><text:span text:style-name="T31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0" svg:font-family="0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style:font-name-asian="0" style:font-name-complex="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Flávia Gieseler de Assis</dc:creator>
    <meta:creation-date>2025-06-13T15:06:00Z</meta:creation-date>
    <dc:date>2025-06-13T15:06:00Z</dc: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592" meta:row-count="4" meta:non-whitespace-character-count="501"/>
  </office:meta>
</office:document-meta>
</file>