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officeooo:rsid="002ab419" officeooo:paragraph-rsid="002ab419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1"/>
    </style:style>
    <style:style style:name="P8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1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0a2d72" officeooo:paragraph-rsid="000a2d72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/>
    </style:style>
    <style:style style:name="T2" style:family="text">
      <style:text-properties officeooo:rsid="002a855d"/>
    </style:style>
    <style:style style:name="T3" style:family="text">
      <style:text-properties officeooo:rsid="002ab419"/>
    </style:style>
    <style:style style:name="T4" style:family="text">
      <style:text-properties officeooo:rsid="002da52e"/>
    </style:style>
    <style:style style:name="T5" style:family="text">
      <style:text-properties officeooo:rsid="002e0e6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/>
      <text:p text:style-name="P6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5"><text:span text:style-name="T5">MARÇO</text:span>/2025</text:p>
      <text:p text:style-name="Standard"/>
      <text:p text:style-name="Standard"/>
      <text:p text:style-name="Standard"/>
      <text:p text:style-name="Standard"/>
      <text:p text:style-name="P7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5">março</text:span> do exercício de 202<text:span text:style-name="T3">5</text:span>.</text:p>
      <text:p text:style-name="P7"/>
      <text:p text:style-name="P8">Brasília – DF, <text:span text:style-name="T2">1</text:span><text:span text:style-name="T4">2</text:span> de <text:span text:style-name="T5">março</text:span> de 202<text:span text:style-name="T2">5</text:span>.</text:p>
      <text:p text:style-name="P7"/>
      <text:p text:style-name="P7"/>
      <text:p text:style-name="P9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cycles>142</meta:editing-cycles>
    <meta:editing-duration>PT1H51M59S</meta:editing-duration>
    <dc:date>2025-04-23T11:08:48.279000000</dc:date>
    <meta:document-statistic meta:table-count="0" meta:image-count="1" meta:object-count="0" meta:page-count="1" meta:paragraph-count="10" meta:word-count="93" meta:character-count="561" meta:non-whitespace-character-count="475"/>
    <meta:template xlink:type="simple" xlink:actuate="onRequest" xlink:title="" xlink:href="../Servidores%20cedidos%20pela%20ESMPU%20MAI%202024.odt/Normal"/>
  </office:meta>
</office:document-meta>
</file>