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font-variant="small-caps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 fo:text-indent="1.0236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Subtítulo"><text:span text:style-name="T22">OUTUBRO</text:span><text:span text:style-name="T23">/2025</text:span></text:p>
      <text:p text:style-name="Standard"/>
      <text:p text:style-name="Standard"/>
      <text:p text:style-name="Standard"/>
      <text:p text:style-name="Standard"/>
      <text:p text:style-name="P24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<text:s/>outubro<text:s/>do exercício de 2025.</text:p>
      <text:p text:style-name="P25"/>
      <text:p text:style-name="P26">Brasília – DF, 13<text:s/>de outubro de 2025.</text:p>
      <text:p text:style-name="P27"/>
      <text:p text:style-name="P28"/>
      <text:p text:style-name="P29">Valdirene Gomes Xavier</text:p>
      <text:p text:style-name="P30"><text:span text:style-name="T3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-asian="0" style:font-name-complex="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lávia Gieseler de Assis</dc:creator>
    <meta:creation-date>2025-11-13T14:16:00Z</meta:creation-date>
    <dc:date>2025-11-13T14:16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00" meta:row-count="4" meta:non-whitespace-character-count="508"/>
  </office:meta>
</office:document-meta>
</file>