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SETEMBRO</text:span><text:span text:style-name="T23">/2025</text:span></text:p>
      <text:p text:style-name="Standard"/>
      <text:p text:style-name="Standard"/>
      <text:p text:style-name="Standard"/>
      <text:p text:style-name="Standard"/>
      <text:p text:style-name="P24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setembro<text:s/>do exercício de 2025.</text:p>
      <text:p text:style-name="P25"/>
      <text:p text:style-name="P26">Brasília – DF, 14<text:s/>de<text:s/>outubro<text:s/>de 2025.</text:p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10-14T18:33:00Z</meta:creation-date>
    <dc:date>2025-10-14T18:34:00Z</dc: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02" meta:row-count="4" meta:non-whitespace-character-count="509"/>
  </office:meta>
</office:document-meta>
</file>