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Subtítulo"><text:span text:style-name="T22">JANEIRO/2026</text:span></text:p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janeiro<text:s/>do exercício de 2025.</text:p>
      <text:p text:style-name="P24"/>
      <text:p text:style-name="P25">Brasília – DF, <text:s/>11<text:s/>de<text:s/>fevereiro<text:s/>de 2026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Flávia Gieseler de Assis</dc:creator>
    <meta:creation-date>2026-02-11T20:01:00Z</meta:creation-date>
    <dc:date>2026-02-11T20:01:00Z</dc:date>
    <meta:template xlink:href="Normal" xlink:type="simple"/>
    <meta:editing-cycles>2</meta:editing-cycles>
    <meta:editing-duration>PT120S</meta:editing-duration>
    <meta:document-statistic meta:page-count="1" meta:paragraph-count="12" meta:word-count="97" meta:character-count="592" meta:row-count="39" meta:non-whitespace-character-count="507"/>
  </office:meta>
</office:document-meta>
</file>