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fo:font-size="16pt" fo:font-weight="bold" officeooo:rsid="0012038c" style:font-size-asian="16pt" style:font-weight-asian="bold" style:font-size-complex="16pt" style:font-weight-complex="bold"/>
    </style:style>
    <style:style style:name="T2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10e639"/>
    </style:style>
    <style:style style:name="T4" style:family="text">
      <style:text-properties officeooo:rsid="000a8994"/>
    </style:style>
    <style:style style:name="T5" style:family="text">
      <style:text-properties officeooo:rsid="000c968d"/>
    </style:style>
    <style:style style:name="T6" style:family="text">
      <style:text-properties officeooo:rsid="000ef2ea"/>
    </style:style>
    <style:style style:name="T7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7.205cm" svg:y="0.407cm" svg:width="3.032cm" style:rel-width="scale" svg:height="3.194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SERVIDORES CEDIDOS PELA ESMPU</text:p>
      <text:p text:style-name="P5"/>
      <text:p text:style-name="P5"/>
      <text:p text:style-name="Subtítulo"><text:span text:style-name="Fonte_20_parág._20_padrão"><text:span text:style-name="T1">JUNH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junho</text:span> do exercício de 202<text:span text:style-name="T4">6</text:span>.</text:p>
      <text:p text:style-name="P6"/>
      <text:p text:style-name="P7">Brasília – DF, <text:span text:style-name="T5">1</text:span><text:span text:style-name="T3">3</text:span> de <text:span text:style-name="T6">ju</text:span><text:span text:style-name="T3">l</text:span><text:span text:style-name="T6">ho</text:span> de 2026.</text:p>
      <text:p text:style-name="P6"/>
      <text:p text:style-name="P6"/>
      <text:p text:style-name="P8">Valdirene Gomes Xavier</text:p>
      <text:p text:style-name="P9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meta:creation-date>2026-02-11T20:01:00Z</meta:creation-date>
    <dc:date>2026-07-13T16:12:11.542257500</dc:date>
    <meta:editing-cycles>8</meta:editing-cycles>
    <meta:editing-duration>PT5H23M11S</meta:editing-duration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../Servidores%20cedidos%20pela%20ESMPU%20JANEIRO%202026.odt/Normal"/>
  </office:meta>
</office:document-meta>
</file>