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fo:font-size="16pt" fo:font-weight="bold" officeooo:rsid="000ef2ea" style:font-size-asian="16pt" style:font-weight-asian="bold" style:font-size-complex="16pt" style:font-weight-complex="bold"/>
    </style:style>
    <style:style style:name="T2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0ef2ea"/>
    </style:style>
    <style:style style:name="T4" style:family="text">
      <style:text-properties officeooo:rsid="000a8994"/>
    </style:style>
    <style:style style:name="T5" style:family="text">
      <style:text-properties officeooo:rsid="000c968d"/>
    </style:style>
    <style:style style:name="T6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7.205cm" svg:y="0.407cm" svg:width="3.032cm" style:rel-width="scale" svg:height="3.194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SERVIDORES CEDIDOS PELA ESMPU</text:p>
      <text:p text:style-name="P5"/>
      <text:p text:style-name="P5"/>
      <text:p text:style-name="Subtítulo"><text:span text:style-name="Fonte_20_parág._20_padrão"><text:span text:style-name="T1">MAIO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maio</text:span> do exercício de 202<text:span text:style-name="T4">6</text:span>.</text:p>
      <text:p text:style-name="P6"/>
      <text:p text:style-name="P7">Brasília – DF, <text:span text:style-name="T5">15</text:span> de <text:span text:style-name="T3">junho</text:span> de 2026.</text:p>
      <text:p text:style-name="P6"/>
      <text:p text:style-name="P6"/>
      <text:p text:style-name="P8">Valdirene Gomes Xavier</text:p>
      <text:p text:style-name="P9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meta:creation-date>2026-02-11T20:01:00Z</meta:creation-date>
    <dc:date>2026-06-15T16:00:54.643223500</dc:date>
    <meta:editing-cycles>6</meta:editing-cycles>
    <meta:editing-duration>PT15M32S</meta:editing-duration>
    <meta:document-statistic meta:table-count="0" meta:image-count="1" meta:object-count="0" meta:page-count="1" meta:paragraph-count="10" meta:word-count="93" meta:character-count="559" meta:non-whitespace-character-count="473"/>
    <meta:template xlink:type="simple" xlink:actuate="onRequest" xlink:title="" xlink:href="../Servidores%20cedidos%20pela%20ESMPU%20JANEIRO%202026.odt/Normal"/>
  </office:meta>
</office:document-meta>
</file>