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97cm" fo:break-before="auto" style:use-optimal-row-height="true"/>
    </style:style>
    <style:style style:name="ro8" style:family="table-row">
      <style:table-row-properties style:row-height="1.439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Destino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6">
          <table:table-cell table:style-name="ce5" office:value-type="float" office:value="70055" calcext:value-type="float">
            <text:p>7005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11" office:value-type="string" calcext:value-type="string">
            <text:p>PORTARIA Nº 697, DE 23/03/2015, DOU DE 24/03/2015</text:p>
          </table:table-cell>
          <table:table-cell table:style-name="ce12" office:value-type="string" calcext:value-type="string">
            <text:p>24/03/2015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2016-03-23" calcext:value-type="date">
            <text:p>23/03/2016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4" office:value-type="string" calcext:value-type="string">
            <text:p>PGR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3-09-08" calcext:value-type="date">
            <text:p>08/09/1993</text:p>
          </table:table-cell>
          <table:table-cell table:style-name="ce17" table:number-columns-repeated="1013"/>
        </table:table-row>
        <table:table-row table:style-name="ro8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7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1-09-28" calcext:value-type="date">
            <text:p>28/09/1991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3" office:value-type="date" office:date-value="2013-01-01" calcext:value-type="date">
            <text:p>01/01/13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16-12-31" calcext:value-type="date">
            <text:p>31/12/2016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29/04/2016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4:05:56.1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2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2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T29S</meta:editing-duration>
    <meta:editing-cycles>4</meta:editing-cycles>
    <dc:date>2016-04-26T14:17:08.924000000</dc:date>
    <meta:document-statistic meta:table-count="1" meta:cell-count="103" meta:object-count="0"/>
  </office:meta>
</office:document-meta>
</file>