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43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4" calcext:value-type="date">
            <text:p>24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PGR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3-09-08" calcext:value-type="date">
            <text:p>08/09/1993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1-09-28" calcext:value-type="date">
            <text:p>28/09/1991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ESMP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5/09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3:38:56.8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M18S</meta:editing-duration>
    <meta:editing-cycles>12</meta:editing-cycles>
    <dc:date>2016-09-05T13:47:27.393000000</dc:date>
    <meta:document-statistic meta:table-count="1" meta:cell-count="103" meta:object-count="0"/>
  </office:meta>
</office:document-meta>
</file>