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Destino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1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055" calcext:value-type="float">
            <text:p>7005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11" office:value-type="string" calcext:value-type="string">
            <text:p>PORTARIA Nº 697, DE 23/03/2015, DOU DE 24/03/2015</text:p>
          </table:table-cell>
          <table:table-cell table:style-name="ce12" office:value-type="string" calcext:value-type="string">
            <text:p>24/03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2016-03-23" calcext:value-type="date">
            <text:p>23/03/2016</text:p>
          </table:table-cell>
          <table:table-cell table:style-name="ce17" table:number-columns-repeated="1013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4" office:value-type="string" calcext:value-type="string">
            <text:p>PGR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3-09-08" calcext:value-type="date">
            <text:p>08/09/1993</text:p>
          </table:table-cell>
          <table:table-cell table:style-name="ce17" table:number-columns-repeated="1013"/>
        </table:table-row>
        <table:table-row table:style-name="ro5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1-09-28" calcext:value-type="date">
            <text:p>28/09/1991</text:p>
          </table:table-cell>
          <table:table-cell table:style-name="ce17" table:number-columns-repeated="1013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5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3" office:value-type="date" office:date-value="2013-01-01" calcext:value-type="date">
            <text:p>01/01/13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16-12-31" calcext:value-type="date">
            <text:p>31/12/2016</text:p>
          </table:table-cell>
          <table:table-cell table:style-name="ce17" table:number-columns-repeated="1013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5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03/02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7:16:54.0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54:52</meta:creation-date>
    <dc:date>2016-02-04T17:18:28.201000000</dc:date>
    <meta:generator>LibreOffice/4.2.6.2$Windows_x86 LibreOffice_project/185f2ce4dcc34af9bd97dec29e6d42c39557298f</meta:generator>
    <meta:editing-duration>P0D</meta:editing-duration>
    <meta:editing-cycles>1</meta:editing-cycles>
    <meta:document-statistic meta:table-count="1" meta:cell-count="92" meta:object-count="0"/>
  </office:meta>
</office:document-meta>
</file>