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439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Destino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4" calcext:value-type="date">
            <text:p>24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PGR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1993-09-08" calcext:value-type="date">
            <text:p>08/09/1993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1991-09-28" calcext:value-type="date">
            <text:p>28/09/1991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6-12-31" calcext:value-type="date">
            <text:p>31/12/2016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5/10/2016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6:26:17.3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0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0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5.2$Windows_x86 LibreOffice_project/6ff819b65674ae6c83f3cbab9e4a4c2b292a7a94</meta:generator>
    <meta:editing-duration>PT2M18S</meta:editing-duration>
    <meta:editing-cycles>13</meta:editing-cycles>
    <dc:date>2016-10-06T16:26:34.215000000</dc:date>
    <meta:document-statistic meta:table-count="1" meta:cell-count="103" meta:object-count="0"/>
  </office:meta>
</office:document-meta>
</file>