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3" table:default-cell-style-name="ce2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9" office:value-type="string" calcext:value-type="string">
            <text:p>GUSTAVO HENRIQUES DA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90 DE 18/06/2018 DOU 19/06/2018</text:p>
          </table:table-cell>
          <table:table-cell table:style-name="ce15" office:value-type="date" office:date-value="2018-08-19" calcext:value-type="date">
            <text:p>19/08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04" calcext:value-type="float">
            <text:p>71404</text:p>
          </table:table-cell>
          <table:table-cell table:style-name="ce9" office:value-type="string" calcext:value-type="string">
            <text:p>MARISA VIEGAS E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4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39 DE 19/02/2018 DOU DE 01/03/2018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4/10/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4:35:05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0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8-10-04T14:35:34.062000000</dc:date>
    <meta:editing-cycles>33</meta:editing-cycles>
    <meta:editing-duration>PT25M57S</meta:editing-duration>
    <meta:document-statistic meta:table-count="1" meta:cell-count="101" meta:object-count="0"/>
  </office:meta>
</office:document-meta>
</file>