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39" office:value-type="string" calcext:value-type="string">
            <text:p>FERNANDA FERREIRA FILGUEIR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39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COMUNICAÇÃO CIENTÍFICA</text:p>
          </table:table-cell>
          <table:table-cell table:style-name="ce20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9/12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3:23:50.6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2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12-09T13:24:55.971000000</dc:date>
    <meta:editing-cycles>77</meta:editing-cycles>
    <meta:editing-duration>PT1H29M44S</meta:editing-duration>
    <meta:document-statistic meta:table-count="1" meta:cell-count="125" meta:object-count="0"/>
  </office:meta>
</office:document-meta>
</file>