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39" office:value-type="string" calcext:value-type="string">
            <text:p>FERNANDA FERREIRA FILGUEIR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39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COMUNICAÇÃO CIENTÍFICA</text:p>
          </table:table-cell>
          <table:table-cell table:style-name="ce19" office:value-type="string" calcext:value-type="string">
            <text:p>PORTARIA/ESMPU/ Nº 114 DE 17/07/2020 DOU DE 20/07/2020</text:p>
          </table:table-cell>
          <table:table-cell table:style-name="ce44" office:value-type="string" calcext:value-type="string">
            <text:p>17/07/2020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5/10/2020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9:08:16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0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10-05T19:10:38.031000000</dc:date>
    <meta:editing-cycles>74</meta:editing-cycles>
    <meta:editing-duration>PT1H28M21S</meta:editing-duration>
    <meta:document-statistic meta:table-count="1" meta:cell-count="125" meta:object-count="0"/>
  </office:meta>
</office:document-meta>
</file>