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11" office:value-type="string" calcext:value-type="string">
            <text:p>BRUNO EDU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21" office:value-type="string" calcext:value-type="string">
            <text:p>Portaria nº 104, de 9 de junho de 2020</text:p>
          </table:table-cell>
          <table:table-cell table:style-name="ce24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29" table:number-columns-repeated="246"/>
          <table:table-cell table:style-name="ce32" table:number-columns-repeated="767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39" office:value-type="string" calcext:value-type="string">
            <text:p>FERNANDA FERREIRA FILGUEIR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4/08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39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COMUNICAÇÃO CIENTÍFICA</text:p>
          </table:table-cell>
          <table:table-cell table:style-name="ce20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0/03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20:40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3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1-03-10T10:29:53.163000000</dc:date>
    <meta:editing-cycles>82</meta:editing-cycles>
    <meta:editing-duration>PT1H42M47S</meta:editing-duration>
    <meta:document-statistic meta:table-count="1" meta:cell-count="125" meta:object-count="0"/>
  </office:meta>
</office:document-meta>
</file>