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3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11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26" office:value-type="string" calcext:value-type="string">
            <text:p>PORTARIA CNMP-SG Nº 17, DE 29/01/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27" office:value-type="string" calcext:value-type="string">
            <text:p>PORTARIA CNMP-SG Nº 16, DE 29 DE JANEIRO DE 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27" office:value-type="string" calcext:value-type="string">
            <text:p>PORTARIA CNMP-SG Nº 28, DE 18 DE FEVEREIRO DE 2021 </text:p>
          </table:table-cell>
          <table:table-cell table:style-name="ce44" office:value-type="string" calcext:value-type="string">
            <text:p>24/03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11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2/04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47:59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4-12T15:57:11.148000000</dc:date>
    <meta:editing-cycles>88</meta:editing-cycles>
    <meta:editing-duration>PT1H53M44S</meta:editing-duration>
    <meta:document-statistic meta:table-count="1" meta:cell-count="114" meta:object-count="0"/>
  </office:meta>
</office:document-meta>
</file>