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7"/>
          <table:table-cell table:style-name="ce11"/>
          <table:table-cell table:number-columns-repeated="2" table:style-name="ce5"/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14/08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Flávia Gieseler de Assis</meta:initial-creator>
    <dc:creator>Flávia Gieseler de Assis</dc:creator>
    <meta:creation-date>2016-04-05T15:06:14Z</meta:creation-date>
    <dc:date>2025-08-15T12:43:27Z</dc:date>
    <meta:print-date>2021-05-03T14:33:24Z</meta:print-date>
    <meta:editing-cycles>150</meta:editing-cycles>
    <meta:editing-duration>PT17124S</meta:editing-duration>
  </office:meta>
</office:document-meta>
</file>