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EAD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IA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5" office:value-type="string" calcext:value-type="string">
            <text:p>PORTARIA/ESMPU Nº 157 DE 10/09/2018 DOU DE 19/09/2018</text:p>
          </table:table-cell>
          <table:table-cell table:style-name="ce26" office:value-type="date" office:date-value="2018-09-19" calcext:value-type="date">
            <text:p>19/9/18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0" calcext:value-type="float">
            <text:p>70040</text:p>
          </table:table-cell>
          <table:table-cell table:style-name="ce11" office:value-type="string" calcext:value-type="string">
            <text:p>SÔNIA MARCIA FERNANDES AMARAL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5-10-09" calcext:value-type="date">
            <text:p>9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04/10/2018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7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3:SERV__COM_GRATIFICAÇÃO.F6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5">00/00/0000</text:date>, <text:time style:data-style-name="N2" text:time-value="11:24:04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0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8-10-05T11:36:15.002000000</dc:date>
    <meta:editing-cycles>68</meta:editing-cycles>
    <meta:editing-duration>PT2H35M6S</meta:editing-duration>
    <meta:document-statistic meta:table-count="1" meta:cell-count="376" meta:object-count="0"/>
  </office:meta>
</office:document-meta>
</file>