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72.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4.87mm" fo:break-before="page" style:use-optimal-row-height="tru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7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2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5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" office:value-type="float" office:value="71719" calcext:value-type="float">
            <text:p>71719</text:p>
          </table:table-cell>
          <table:table-cell office:value-type="string" calcext:value-type="string">
            <text:p>ADENILSON DOS SANTOS CHAVES</text:p>
          </table:table-cell>
          <table:table-cell table:style-name="ce5" office:value-type="string" calcext:value-type="string">
            <text:p>CC-2</text:p>
          </table:table-cell>
          <table:table-cell office:value-type="string" calcext:value-type="string">
            <text:p>DIVISÃO DE INTELIGÊNCIA DE DADOS/ESMPU</text:p>
          </table:table-cell>
          <table:table-cell table:style-name="ce57" office:value-type="string" calcext:value-type="string">
            <text:p>PORTARIA/ESMPU/ Nº 204 DE 06/11/2020 DOU DE 09/11/2020</text:p>
          </table:table-cell>
          <table:table-cell table:style-name="ce79" office:value-type="date" office:date-value="2020-11-09" calcext:value-type="date">
            <text:p>09/11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 DIGITALIZAÇÃO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02" calcext:value-type="float">
            <text:p>71702</text:p>
          </table:table-cell>
          <table:table-cell table:style-name="ce65" office:value-type="string" calcext:value-type="string">
            <text:p>ANA CAROLINA FIGUEIRÓ LONG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COR/ESMPU</text:p>
          </table:table-cell>
          <table:table-cell table:style-name="ce25" office:value-type="string" calcext:value-type="string">
            <text:p>PORTARIA/ESMPU Nº 128, DE 10/08/2020 DOU DE 13/08/2020</text:p>
          </table:table-cell>
          <table:table-cell table:style-name="ce81" office:value-type="date" office:date-value="2020-08-13" calcext:value-type="date">
            <text:p>13/8/20</text:p>
          </table:table-cell>
          <table:table-cell table:number-columns-repeated="1018"/>
        </table:table-row>
        <table:table-row table:style-name="ro5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24" office:value-type="string" calcext:value-type="string">
            <text:p> DIEAP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RA/ESMPU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NUSEG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1680" calcext:value-type="float">
            <text:p>71680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BIP/ESMPU   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1651" calcext:value-type="float">
            <text:p>71651</text:p>
          </table:table-cell>
          <table:table-cell table:style-name="ce11" office:value-type="string" calcext:value-type="string">
            <text:p>BARBARA NUNES FERREIRA BUENO</text:p>
          </table:table-cell>
          <table:table-cell table:style-name="ce57" office:value-type="string" calcext:value-type="string">
            <text:p>CC-4</text:p>
          </table:table-cell>
          <table:table-cell table:style-name="ce24" office:value-type="string" calcext:value-type="string">
            <text:p>ASSAG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7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ASSESSORIA DE PLANEJ. E ACOMPANHAMENTO ORÇAMENTÁRI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30681" calcext:value-type="float">
            <text:p>30681</text:p>
          </table:table-cell>
          <table:table-cell table:style-name="ce65" office:value-type="string" calcext:value-type="string">
            <text:p>BRUNO LEONARDO GUIMARÃES GODINHO</text:p>
          </table:table-cell>
          <table:table-cell table:style-name="ce57" office:value-type="string" calcext:value-type="string">
            <text:p>CC-6</text:p>
          </table:table-cell>
          <table:table-cell table:style-name="ce25" office:value-type="string" calcext:value-type="string">
            <text:p>DIRETORIA-GERAL ADJUNTA</text:p>
          </table:table-cell>
          <table:table-cell table:style-name="ce57" office:value-type="string" calcext:value-type="string">
            <text:p>PORTARIA PGR Nº 104 DE 09/06/2020 DOU DE 15/06/2020</text:p>
          </table:table-cell>
          <table:table-cell table:style-name="ce82" office:value-type="date" office:date-value="2020-06-15" calcext:value-type="date">
            <text:p>15/6/20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70267" calcext:value-type="float">
            <text:p>70267</text:p>
          </table:table-cell>
          <table:table-cell table:style-name="ce65" office:value-type="string" calcext:value-type="string">
            <text:p>CAMYLLA PORTELA DE ARAÚJ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PCA/ESMPU</text:p>
          </table:table-cell>
          <table:table-cell table:style-name="ce25" office:value-type="string" calcext:value-type="string">
            <text:p>PORTARIA/ESMPU Nº 126, DE 06/08/2020 DOU DE 10/08/2020</text:p>
          </table:table-cell>
          <table:table-cell table:style-name="ce82" office:value-type="date" office:date-value="2020-08-10" calcext:value-type="date">
            <text:p>10/8/20</text:p>
          </table:table-cell>
          <table:table-cell table:style-name="ce73" table:number-columns-repeated="245"/>
          <table:table-cell table:number-columns-repeated="773"/>
        </table:table-row>
        <table:table-row table:style-name="ro8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FC-3</text:p>
          </table:table-cell>
          <table:table-cell table:style-name="ce25" office:value-type="string" calcext:value-type="string">
            <text:p>NÚCLEO DE PREPARAÇÃO DE REVISÃO TEX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19" office:value-type="string" calcext:value-type="string">
            <text:p>NÚCLEO DE ESTRUTURA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9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9-16" calcext:value-type="date">
            <text:p>16/9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707" calcext:value-type="float">
            <text:p>71707</text:p>
          </table:table-cell>
          <table:table-cell table:style-name="ce69" office:value-type="string" calcext:value-type="string">
            <text:p>CLÁUDIA DE ARAUJO PEREIR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COORDENADORIA DE PRODUÇÃO AUDIOVISUAL</text:p>
          </table:table-cell>
          <table:table-cell table:style-name="ce57" office:value-type="string" calcext:value-type="string">
            <text:p>PORTARIA/ESMPU/ Nº 160 DE 11/09/2020 DOU DE 16/09/2020</text:p>
          </table:table-cell>
          <table:table-cell table:style-name="ce83" office:value-type="date" office:date-value="2020-09-16" calcext:value-type="date">
            <text:p>16/9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00" calcext:value-type="float">
            <text:p>71700</text:p>
          </table:table-cell>
          <table:table-cell table:style-name="ce69" office:value-type="string" calcext:value-type="string">
            <text:p>CLEBER MARTINS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OM/DEART</text:p>
          </table:table-cell>
          <table:table-cell table:style-name="ce25" office:value-type="string" calcext:value-type="string">
            <text:p>PORTARIA/ESMPU Nº 120, DE 30/07/2020 DOU DE 03/08/2020</text:p>
          </table:table-cell>
          <table:table-cell table:style-name="ce83" office:value-type="date" office:date-value="2020-08-03" calcext:value-type="date">
            <text:p>3/8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CENTRAL DE VIAGEN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685" calcext:value-type="float">
            <text:p>71685</text:p>
          </table:table-cell>
          <table:table-cell table:style-name="ce65" office:value-type="string" calcext:value-type="string">
            <text:p>DANIEL FIGUEIREDO TRINDADE </text:p>
          </table:table-cell>
          <table:table-cell table:style-name="ce57" office:value-type="string" calcext:value-type="string">
            <text:p>CC-3</text:p>
          </table:table-cell>
          <table:table-cell table:style-name="ce25" office:value-type="string" calcext:value-type="string">
            <text:p>ASSESSORIA DE DESENVOLVIMENTO INSTITUCIONAL</text:p>
          </table:table-cell>
          <table:table-cell table:style-name="ce57" office:value-type="string" calcext:value-type="string">
            <text:p>PORTARIA/ESMPU/ Nº 103 DE 03/072020 DOU DE 06/07/2020</text:p>
          </table:table-cell>
          <table:table-cell table:style-name="ce81" office:value-type="date" office:date-value="2020-07-06" calcext:value-type="date">
            <text:p>6/7/20</text:p>
          </table:table-cell>
          <table:table-cell table:number-columns-repeated="1018"/>
        </table:table-row>
        <table:table-row table:style-name="ro11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NÍVEL III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411" calcext:value-type="float">
            <text:p>71411</text:p>
          </table:table-cell>
          <table:table-cell table:style-name="ce65" office:value-type="string" calcext:value-type="string">
            <text:p>DINALDO RODRIGUES TRINDADE JUNIO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22" calcext:value-type="float">
            <text:p>71722</text:p>
          </table:table-cell>
          <table:table-cell table:style-name="ce65" office:value-type="string" calcext:value-type="string">
            <text:p>DIANA LEITE NUNES DOS SANTO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LIA/SECIN</text:p>
          </table:table-cell>
          <table:table-cell table:style-name="ce57" office:value-type="string" calcext:value-type="string">
            <text:p>PORTARIA/ESMPU/ Nº <text:s/>205 DE 25/11/2020 DOU DE 27/11/2020</text:p>
          </table:table-cell>
          <table:table-cell table:style-name="ce83" office:value-type="date" office:date-value="2020-11-27" calcext:value-type="date">
            <text:p>27/11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 NÚCLEO DE PROD., OPER. E INFRAEST. DE SERVIÇOS DE TEC. DA INF..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12">
          <table:table-cell table:style-name="ce57" office:value-type="float" office:value="70034" calcext:value-type="float">
            <text:p>70034</text:p>
          </table:table-cell>
          <table:table-cell table:style-name="ce65" office:value-type="string" calcext:value-type="string">
            <text:p>FLÁVIO HERMANN SOARES ANDRADE</text:p>
          </table:table-cell>
          <table:table-cell table:style-name="ce57" office:value-type="string" calcext:value-type="string">
            <text:p>FC-3</text:p>
          </table:table-cell>
          <table:table-cell table:style-name="ce28" office:value-type="string" calcext:value-type="string">
            <text:p>NÚCLEO DE PLANEJAMENTO DE PÓS-GRADUAÇÃO – ESMPU</text:p>
          </table:table-cell>
          <table:table-cell table:style-name="ce25" office:value-type="string" calcext:value-type="string">
            <text:p>PORTARIA/ESMPU Nº 127, DE 06/08/2020 DOU DE 10/08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28" office:value-type="string" calcext:value-type="string">
            <text:p>DIVISÃO DE INGRESSO E REGISTR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7" office:value-type="float" office:value="30338" calcext:value-type="float">
            <text:p>30338</text:p>
          </table:table-cell>
          <table:table-cell table:style-name="ce16" office:value-type="string" calcext:value-type="string">
            <text:p>FABIANE ELISA AUGUSTA CORREA GURGEL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ASSISTÊNCIA OPERACIONAL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39" office:value-type="date" office:date-value="2020-06-23" calcext:value-type="date">
            <text:p>23/6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3">
          <table:table-cell table:style-name="ce7" office:value-type="float" office:value="31067" calcext:value-type="float">
            <text:p>31067</text:p>
          </table:table-cell>
          <table:table-cell table:style-name="ce16" office:value-type="string" calcext:value-type="string">
            <text:p>FERNANDA FERREIRA FILGUEIRAS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LIA/SECIN</text:p>
          </table:table-cell>
          <table:table-cell table:style-name="ce25" office:value-type="string" calcext:value-type="string">
            <text:p>PORTARIA/ESMPU Nº 121, DE 30/07/2020 DOU DE 04/08/2020</text:p>
          </table:table-cell>
          <table:table-cell table:style-name="ce39" office:value-type="date" office:date-value="2020-08-04" calcext:value-type="date">
            <text:p>4/8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4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SUSTENTAÇÃO DE SISTEM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CENTRAL DE LICITAÇÕES E COTAÇÕES ELETRÔNIC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20161" calcext:value-type="float">
            <text:p>20161</text:p>
          </table:table-cell>
          <table:table-cell table:style-name="ce65" office:value-type="string" calcext:value-type="string">
            <text:p>FLÁVIA GIESELER DE ASSIS</text:p>
          </table:table-cell>
          <table:table-cell table:style-name="ce57" office:value-type="string" calcext:value-type="string">
            <text:p>FC-1</text:p>
          </table:table-cell>
          <table:table-cell table:style-name="ce29" office:value-type="string" calcext:value-type="string">
            <text:p>NÚCLEO DE ACOMPANHAMENTO E DESENVOLVIMENTO DE PESSOAS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706" calcext:value-type="float">
            <text:p>70706</text:p>
          </table:table-cell>
          <table:table-cell table:style-name="ce65" office:value-type="string" calcext:value-type="string">
            <text:p>FRANCISCO SALES TEIXEIRA FILHO</text:p>
          </table:table-cell>
          <table:table-cell table:style-name="ce57" office:value-type="string" calcext:value-type="string">
            <text:p>CC-2</text:p>
          </table:table-cell>
          <table:table-cell table:style-name="ce29" office:value-type="string" calcext:value-type="string">
            <text:p>DIVISÃO DE CAPTAÇÃO DE SOM E IMAGEM</text:p>
          </table:table-cell>
          <table:table-cell table:style-name="ce57" office:value-type="string" calcext:value-type="string">
            <text:p>PORTARIA/ESMPU/ Nº 159 DE 11/09/2020 DOU DE 14/09/2020</text:p>
          </table:table-cell>
          <table:table-cell table:style-name="ce81" office:value-type="date" office:date-value="2020-09-14" calcext:value-type="date">
            <text:p>14/9/20</text:p>
          </table:table-cell>
          <table:table-cell table:number-columns-repeated="1018"/>
        </table:table-row>
        <table:table-row table:style-name="ro14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5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5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GERENCIAMENTO DE BANCO DE DADO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6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8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INFRAESTRUTURA DE TECNOLOGIA DA INFORM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7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8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ÚCLEO DE GESTÃO CONTRA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INGRESSO E ATEND. AO CORP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10">
          <table:table-cell table:style-name="ce57" office:value-type="float" office:value="71682" calcext:value-type="float">
            <text:p>71682</text:p>
          </table:table-cell>
          <table:table-cell table:style-name="ce68" office:value-type="string" calcext:value-type="string">
            <text:p>LARISSA MELO BEZERRA DE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CIENTÍFIC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9">
          <table:table-cell table:style-name="ce59" office:value-type="float" office:value="71615" calcext:value-type="float">
            <text:p>71615</text:p>
          </table:table-cell>
          <table:table-cell table:style-name="ce65" office:value-type="string" calcext:value-type="string">
            <text:p>LIGIA MARIA DE SOUZA LOPES REIS</text:p>
          </table:table-cell>
          <table:table-cell table:style-name="ce57" office:value-type="string" calcext:value-type="string">
            <text:p>CC-4</text:p>
          </table:table-cell>
          <table:table-cell table:style-name="ce38" office:value-type="string" calcext:value-type="string">
            <text:p>Assessoria de Estratégia e Inovação Institucion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2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27955" calcext:value-type="float">
            <text:p>27955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1</text:p>
          </table:table-cell>
          <table:table-cell table:style-name="ce23" office:value-type="string" calcext:value-type="string">
            <text:p>Núcleo de Infraestrutura Presenci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0">
          <table:table-cell table:style-name="ce57" office:value-type="float" office:value="17731" calcext:value-type="float">
            <text:p>17731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1</text:p>
          </table:table-cell>
          <table:table-cell table:style-name="ce46" office:value-type="string" calcext:value-type="string">
            <text:p>Núcleo de Execução Logístico-Operacional</text:p>
          </table:table-cell>
          <table:table-cell table:style-name="ce61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0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ÁRCIA ALVES DA CRUZ VILEL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DIRETORIA-GERAL</text:p>
          </table:table-cell>
          <table:table-cell table:style-name="ce61" office:value-type="string" calcext:value-type="string">
            <text:p>PORTARIA/ESMPU/ Nº 172 DE 22/09/2020 DOU DE 24/09/2020</text:p>
          </table:table-cell>
          <table:table-cell table:style-name="ce81" office:value-type="date" office:date-value="2020-09-24" calcext:value-type="date">
            <text:p>24/9/20</text:p>
          </table:table-cell>
          <table:table-cell table:number-columns-repeated="1018"/>
        </table:table-row>
        <table:table-row table:style-name="ro21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1">
          <table:table-cell table:style-name="ce57" office:value-type="float" office:value="71697" calcext:value-type="float">
            <text:p>71697</text:p>
          </table:table-cell>
          <table:table-cell table:style-name="ce66" office:value-type="string" calcext:value-type="string">
            <text:p>MÁRCIO MATTOS MIRANDA VIAN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COORDENADORIA DE PRODUÇÃO AUDIOVISUAL</text:p>
          </table:table-cell>
          <table:table-cell table:style-name="ce57" office:value-type="string" calcext:value-type="string">
            <text:p>PORTARIA/ESMPU/ Nº 108 DE 10/07/2020 DOU DE 14/07/2020</text:p>
          </table:table-cell>
          <table:table-cell table:style-name="ce81" office:value-type="date" office:date-value="2020-07-14" calcext:value-type="date">
            <text:p>14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NÍVEL IV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2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ASSESSORIA TÉCNICA/S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DIRETORIA-GER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CONTRATAÇÃO E APOIO AOS DOCENTE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3">
          <table:table-cell table:style-name="ce57" office:value-type="float" office:value="70072" calcext:value-type="float">
            <text:p>70072</text:p>
          </table:table-cell>
          <table:table-cell table:style-name="ce19" office:value-type="string" calcext:value-type="string">
            <text:p> MIRLLA NAYANA ARAUJO SOARES 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LANEJAMENTO DE ATIVIDADES DE APERFEIÇ. E EXTENSÃO/ESMPU </text:p>
          </table:table-cell>
          <table:table-cell table:style-name="ce57" office:value-type="string" calcext:value-type="string">
            <text:p>PORTARIA/ESMPU/ Nº 98 DE 29/06/2020 DOU DE 30/06/2020</text:p>
          </table:table-cell>
          <table:table-cell table:style-name="ce81" office:value-type="date" office:date-value="2020-06-30" calcext:value-type="date">
            <text:p>30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PRODUÇÃO DE CONTEÚD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30" office:value-type="string" calcext:value-type="string">
            <text:p>DIVISÃO DE GESTÃO DE PESSOAS</text:p>
          </table:table-cell>
          <table:table-cell table:style-name="ce57" office:value-type="string" calcext:value-type="string">
            <text:p>PORTARIA/ESMPU/ Nº 107 DE 08/07/2020 DOU DE 13/07/2020</text:p>
          </table:table-cell>
          <table:table-cell table:style-name="ce81" office:value-type="date" office:date-value="2020-07-13" calcext:value-type="date">
            <text:p>13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ECRETARIA E CERIMON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99" calcext:value-type="float">
            <text:p>71699</text:p>
          </table:table-cell>
          <table:table-cell table:style-name="ce65" office:value-type="string" calcext:value-type="string">
            <text:p>RAQUEL RIBEIRO SILVA CAETANO</text:p>
          </table:table-cell>
          <table:table-cell table:style-name="ce57" office:value-type="string" calcext:value-type="string">
            <text:p>FC3</text:p>
          </table:table-cell>
          <table:table-cell table:style-name="ce62" office:value-type="string" calcext:value-type="string">
            <text:p>NÚCLEO DE COMUNICAÇÃO CIENTÍFICA</text:p>
          </table:table-cell>
          <table:table-cell table:style-name="ce53" office:value-type="string" calcext:value-type="string">
            <text:p>PORTARIA/ESMPU/ Nº 114 DE 17/07/2020 DOU DE 20/07/2020</text:p>
          </table:table-cell>
          <table:table-cell table:style-name="ce81" office:value-type="date" office:date-value="2020-07-20" calcext:value-type="date">
            <text:p>20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8">
          <table:table-cell table:style-name="ce57" office:value-type="float" office:value="71664" calcext:value-type="float">
            <text:p>71664</text:p>
          </table:table-cell>
          <table:table-cell table:style-name="ce15" office:value-type="string" calcext:value-type="string">
            <text:p>RAJIV GEEVERGHESE 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/ESMPU  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3-26" calcext:value-type="date">
            <text:p>26/3/20</text:p>
          </table:table-cell>
          <table:table-cell table:number-columns-repeated="1018"/>
        </table:table-row>
        <table:table-row table:style-name="ro24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EDUCAÇÃO CONTINUAD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4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EXECU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1</text:p>
          </table:table-cell>
          <table:table-cell table:style-name="ce19" office:value-type="string" calcext:value-type="string">
            <text:p>NÚCLEO DE CRIAÇÃO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269" calcext:value-type="float">
            <text:p>70269</text:p>
          </table:table-cell>
          <table:table-cell table:style-name="ce65" office:value-type="string" calcext:value-type="string">
            <text:p>SUZANE GONSAGA VALENTIM LIM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GESTÃO DA INFORMAÇÃ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AVALIAÇÃO ACADÊMIC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05" calcext:value-type="float">
            <text:p>71705</text:p>
          </table:table-cell>
          <table:table-cell table:style-name="ce65" office:value-type="string" calcext:value-type="string">
            <text:p>SUELEN MENEZES DA SILV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DIVULGAÇÃO/SECOM</text:p>
          </table:table-cell>
          <table:table-cell table:style-name="ce25" office:value-type="string" calcext:value-type="string">
            <text:p>PORTARIA/ESMPU Nº 143, DE 28/08/2020 DOU DE 01/09/2020</text:p>
          </table:table-cell>
          <table:table-cell table:style-name="ce81" office:value-type="date" office:date-value="2020-09-01" calcext:value-type="date">
            <text:p>1/9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81" calcext:value-type="float">
            <text:p>71681</text:p>
          </table:table-cell>
          <table:table-cell table:style-name="ce65" office:value-type="string" calcext:value-type="string">
            <text:p>SHEYLISE ROHDEN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RODUÇÃO GRÁFICA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1626" calcext:value-type="float">
            <text:p>71626</text:p>
          </table:table-cell>
          <table:table-cell table:style-name="ce65" office:value-type="string" calcext:value-type="string">
            <text:p>TATIANA JEBRINE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COMUNICAÇ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1638" calcext:value-type="float">
            <text:p>71638</text:p>
          </table:table-cell>
          <table:table-cell table:style-name="ce65" office:value-type="string" calcext:value-type="string">
            <text:p>THALES CORREIA DE ARAUJO MACIEL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ASSESSORIA DE APOIO ACADÊMICO E GEST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4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9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2" office:value-type="string" calcext:value-type="string">
            <text:p>DIVISÃO DE SUP. AO USUÁRIO DE TEC. DA INF. E COMUNIC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5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9/12/2020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86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6:SERV__COM_GRATIFICAÇÃO.F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4:34:52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2-09">00/00/0000</text:date></text:span></text:p>
        </style:region-right>
      </style:footer>
      <style:footer-left style:display="false"/>
    </style:master-page>
    <style:master-page style:name="PageStyle_5f_Unidades_5f_SIP-10-6-2020" style:display-name="PageStyle_Unidades_SIP-10-6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0-12-09T14:45:46.598000000</dc:date>
    <meta:editing-cycles>180</meta:editing-cycles>
    <meta:editing-duration>PT8H32M17S</meta:editing-duration>
    <meta:document-statistic meta:table-count="1" meta:cell-count="490" meta:object-count="0"/>
  </office:meta>
</office:document-meta>
</file>