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36">
            <text:p>MATRÍCULA</text:p>
          </table:table-cell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6">
            <text:p>GRATIFICAÇÃO</text:p>
          </table:table-cell>
          <table:table-cell office:value-type="string" table:number-columns-spanned="1" table:number-rows-spanned="2" table:style-name="ce36">
            <text:p>Lotação</text:p>
          </table:table-cell>
          <table:table-cell office:value-type="string" table:number-columns-spanned="1" table:number-rows-spanned="2" table:style-name="ce36">
            <text:p>VÍNCULO EFETIVO</text:p>
          </table:table-cell>
          <table:table-cell office:value-type="string" table:number-columns-spanned="2" table:number-rows-spanned="1" table:style-name="ce3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 DIEAP/ESMPU 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2" table:style-name="ce10">
            <text:p>71702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COR/ESMPU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PORTARIA/ESMPU Nº 128, DE 10/08/2020 DOU DE 13/08/2020</text:p>
          </table:table-cell>
          <table:table-cell office:value-type="date" office:date-value="2020-08-13T00:00:00" table:style-name="ce15">
            <text:p>1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RA/ESMPU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18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USEG/ESMPU  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UBIP/ESMPU 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INGRESSO E ATEND. AO CORPO ACADÊMICO/ESMPU</text:p>
          </table:table-cell>
          <table:table-cell office:value-type="string" table:style-name="ce18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7">
            <text:p>ASSESSORIA DE PLANEJ. E ACOMPANHAMENTO ORÇAMENTÁRI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7">
            <text:p>DIRETORIA-GERAL ADJUNTA</text:p>
          </table:table-cell>
          <table:table-cell office:value-type="string" table:style-name="ce18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PCA/ESMPU</text:p>
          </table:table-cell>
          <table:table-cell office:value-type="string" table:style-name="ce18">
            <text:p>ESMPU</text:p>
          </table:table-cell>
          <table:table-cell office:value-type="string" table:style-name="ce18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801" table:style-name="ce10">
            <text:p>70801</text:p>
          </table:table-cell>
          <table:table-cell office:value-type="string" table:style-name="ce13">
            <text:p>CAROLINA SILVA ROCH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EXECUÇÃO FINANCEIRA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7">
            <text:p>NÚCLEO DE PREPARAÇÃO DE REVISÃO TEXTUAL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171 DE 17/12/2021 DOU DE 21/12/2021</text:p>
          </table:table-cell>
          <table:table-cell office:value-type="date" office:date-value="2021-12-21T00:00:00" table:style-name="ce11">
            <text:p>21/12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7">
            <text:p>NÚCLEO DE ESTRUTURAÇÃO DE EDUCAÇÃO A DISTÂNCIA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SECOM/DEART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120, DE 30/07/2020 DOU DE 03/08/2020</text:p>
          </table:table-cell>
          <table:table-cell office:value-type="date" office:date-value="2020-08-03T00:00:00" table:style-name="ce19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7">
            <text:p>CENTRAL DE VIAGENS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URA/ESMPU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5" table:style-name="ce10">
            <text:p>71685</text:p>
          </table:table-cell>
          <table:table-cell office:value-type="string" table:style-name="ce13">
            <text:p>DANIEL FIGUEIREDO TRINDADE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7">
            <text:p>ASSESSORIA DE DESENVOLVIMENTO INSTITUCIONAL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103 DE 03/072020 DOU DE 06/07/2020</text:p>
          </table:table-cell>
          <table:table-cell office:value-type="date" office:date-value="2020-07-06T00:00:00" table:style-name="ce15">
            <text:p>6/7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31805" table:style-name="ce20">
            <text:p>31805</text:p>
          </table:table-cell>
          <table:table-cell office:value-type="string" table:style-name="ce21">
            <text:p>DÉBORA CRISTINA ALVES RAPOSO AMARA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ESMPU/ Nº 13 DE 31/01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19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0167" table:style-name="ce10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ÚCLEO DE PROD., OPER. E INFRAEST. DE SERVIÇOS DE TEC. DA INF..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7">
            <text:p>DIVISÃO DE INGRESSO E REGISTRO ACADÊMIC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7">
            <text:p>SECOM/ASSOP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31067" table:style-name="ce10">
            <text:p>31067</text:p>
          </table:table-cell>
          <table:table-cell office:value-type="string" table:style-name="ce13">
            <text:p>FERNANDA FERREIRA FILGUEIRAS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7">
            <text:p>LIA/SECIN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PORTARIA/ESMPU Nº 121, DE 30/07/2020 DOU DE 04/08/2020</text:p>
          </table:table-cell>
          <table:table-cell office:value-type="date" office:date-value="2020-08-04T00:00:00" table:style-name="ce15">
            <text:p>4/8/20</text:p>
          </table:table-cell>
          <table:table-cell table:number-columns-repeated="246" table:style-name="ce22"/>
          <table:table-cell table:number-columns-repeated="770" table:style-name="ce23"/>
          <table:table-cell table:number-columns-repeated="15361"/>
        </table:table-row>
        <table:table-row table:style-name="ro7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7">
            <text:p>GABDIRGE</text:p>
          </table:table-cell>
          <table:table-cell office:value-type="string" table:style-name="ce18">
            <text:p>MPF</text:p>
          </table:table-cell>
          <table:table-cell office:value-type="string" table:style-name="ce18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22"/>
          <table:table-cell table:number-columns-repeated="770" table:style-name="ce23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SUSTENTAÇÃO DE SISTEMA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7">
            <text:p>CENTRAL DE LICITAÇÕES E COTAÇÕES ELETRÔNICA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0161" table:style-name="ce10">
            <text:p>20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7">
            <text:p>NÚCLEO DE ACOMPANHAMENTO E DESENVOLVIMENTO DE PESSOAS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LANEJAMENTO DE PÓS-GRADUAÇÃO – ESMPU</text:p>
          </table:table-cell>
          <table:table-cell office:value-type="string" table:style-name="ce18">
            <text:p>ESMPU</text:p>
          </table:table-cell>
          <table:table-cell office:value-type="string" table:style-name="ce18">
            <text:p>PORTARIA/ESMPU Nº 127, DE 06/08/2020 DOU DE 10/08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CAPTAÇÃO DE SOM E IMAGEM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24">
            <text:p>SECRETARIA DE COMUNICAÇÃO SOCIAL</text:p>
          </table:table-cell>
          <table:table-cell office:value-type="string" table:style-name="ce25">
            <text:p>ESMPU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GERENCIAMENTO DE BANCO DE DADO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19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2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INFRAESTRUTURA DE TECNOLOGIA DA INFORM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2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CONTRATOS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2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19">
            <text:p>1º/04/2022</text:p>
          </table:table-cell>
          <table:table-cell table:number-columns-repeated="16377"/>
        </table:table-row>
        <table:table-row table:style-name="ro1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7">
            <text:p>ASSAG/SECIN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7">
            <text:p>NÚCLEO DE POLÍTICAS DE GESTÃO DOCUMENTAL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2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2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5"/>
          <table:table-cell table:number-columns-repeated="16377"/>
        </table:table-row>
        <table:table-row table:style-name="ro15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9">
            <text:p>Núcleo de Disseminação da Informação</text:p>
          </table:table-cell>
          <table:table-cell office:value-type="string" table:style-name="ce30">
            <text:p>ESMPU</text:p>
          </table:table-cell>
          <table:table-cell office:value-type="string" table:style-name="ce28">
            <text:p>PORTARIA/ESMPU/ Nº 26 DE 08/03/2022</text:p>
          </table:table-cell>
          <table:table-cell office:value-type="date" office:date-value="2022-03-11T00:00:00" table:style-name="ce15">
            <text:p>11/3/22</text:p>
          </table:table-cell>
          <table:table-cell table:number-columns-repeated="16377"/>
        </table:table-row>
        <table:table-row table:style-name="ro16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1">
            <text:p>Núcleo de Comunicação Científica</text:p>
          </table:table-cell>
          <table:table-cell office:value-type="string" table:style-name="ce32">
            <text:p>ESMPU</text:p>
          </table:table-cell>
          <table:table-cell office:value-type="string" table:style-name="ce28">
            <text:p>PORTARIA/ESMPU/ Nº 26 DE 08/03/2022</text:p>
          </table:table-cell>
          <table:table-cell office:value-type="date" office:date-value="2022-03-11T00:00:00" table:style-name="ce15">
            <text:p>11/3/22</text:p>
          </table:table-cell>
          <table:table-cell table:number-columns-repeated="16377"/>
        </table:table-row>
        <table:table-row table:style-name="ro2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SECIN/DIGI</text:p>
          </table:table-cell>
          <table:table-cell office:value-type="string" table:style-name="ce14">
            <text:p>MPF</text:p>
          </table:table-cell>
          <table:table-cell office:value-type="string" table:style-name="ce2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6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16377"/>
        </table:table-row>
        <table:table-row table:style-name="ro17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7">
            <text:p>ASSESSORIA TÉCNICA/SA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CONTRATAÇÃO E APOIO AOS DOCENTE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OLÍTICAS DE GESTÃO DOCUMENTAL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16377"/>
        </table:table-row>
        <table:table-row table:style-name="ro18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3">
            <text:p>Núcleo Acompanhamento e Tecnologias de Educação a Distância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PRODUÇÃO DE CONTEÚDO/ESMPU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1420" table:style-name="ce14">
            <text:p>71420</text:p>
          </table:table-cell>
          <table:table-cell office:value-type="string" table:style-name="ce13">
            <text:p>NADYA RODRIGUES GOMES DE SOUSA</text:p>
          </table:table-cell>
          <table:table-cell office:value-type="string" table:style-name="ce10">
            <text:p>Chefe de Divisão – CC-2 *</text:p>
          </table:table-cell>
          <table:table-cell office:value-type="string" table:style-name="ce29">
            <text:p>DIVISÃO DE GESTÃO DE PESSOAS</text:p>
          </table:table-cell>
          <table:table-cell office:value-type="string" table:style-name="ce30">
            <text:p>MPF</text:p>
          </table:table-cell>
          <table:table-cell office:value-type="string" table:style-name="ce10">
            <text:p>PORTARIA/ESMPU/ Nº 107 DE 08/07/2020 DOU DE 13/07/2020</text:p>
          </table:table-cell>
          <table:table-cell office:value-type="date" office:date-value="2020-07-13T00:00:00" table:style-name="ce15">
            <text:p>13/7/20</text:p>
          </table:table-cell>
          <table:table-cell table:number-columns-repeated="16377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9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19">
            <text:p>26/3/20</text:p>
          </table:table-cell>
          <table:table-cell table:number-columns-repeated="16377"/>
        </table:table-row>
        <table:table-row table:style-name="ro9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7">
            <text:p>COORDENADORIA DE EDUCAÇÃO CONTINUADA/ESMPU</text:p>
          </table:table-cell>
          <table:table-cell office:value-type="string" table:style-name="ce18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EXECUÇÃO DE EDUCAÇÃO A DISTÂNCIA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DESENVOLVIMENTO CIENTÍFICO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16377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7">
            <text:p>NÚCLEO DE CRI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7">
            <text:p>LABORATÓRIO DE INOVAÇÃO E APRENDIZAGEM</text:p>
          </table:table-cell>
          <table:table-cell office:value-type="string" table:style-name="ce18">
            <text:p>REQUISITADO</text:p>
          </table:table-cell>
          <table:table-cell office:value-type="string" table:style-name="ce10">
            <text:p>PORTARIA/ESMPU/ Nº 2 DE 05/01/2022 DOU DE 07/01/2022</text:p>
          </table:table-cell>
          <table:table-cell office:value-type="date" office:date-value="2022-01-07T00:00:00" table:style-name="ce15">
            <text:p>7/1/22</text:p>
          </table:table-cell>
          <table:table-cell table:number-columns-repeated="16377"/>
        </table:table-row>
        <table:table-row table:style-name="ro20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RODUÇÃO GRÁFICA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DIVULGAÇÃO/SECOM</text:p>
          </table:table-cell>
          <table:table-cell office:value-type="string" table:style-name="ce18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AVALIAÇÃO ACADÊMICA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7">
            <text:p>COORDENADORIA DE COMUNICAÇÃO INSTITUCIONAL/ESMPU</text:p>
          </table:table-cell>
          <table:table-cell office:value-type="string" table:style-name="ce18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**</text:p>
          </table:table-cell>
          <table:table-cell office:value-type="string" table:style-name="ce14">
            <text:p>ESMPU</text:p>
          </table:table-cell>
          <table:table-cell office:value-type="string" table:style-name="ce34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SUP. AO USUÁRIO DE TEC. DA INF. E COMUNIC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23">
            <text:p>OBS.: Até a presente data, na ESMPU, possui 02 funções, FC-3, e 01 cargo CC-2, vagos.</text:p>
          </table:table-cell>
          <table:table-cell table:number-columns-repeated="6" table:style-name="ce1"/>
          <table:table-cell table:number-columns-repeated="246" table:style-name="ce5"/>
          <table:table-cell table:number-columns-repeated="16131"/>
        </table:table-row>
        <table:table-row table:style-name="ro12">
          <table:table-cell office:value-type="string" table:number-columns-spanned="2" table:number-rows-spanned="1" table:style-name="ce38">
            <text:p>* Até 18/04/2022</text:p>
          </table:table-cell>
          <table:covered-table-cell/>
          <table:table-cell table:style-name="ce5"/>
          <table:table-cell table:number-columns-repeated="2" table:style-name="ce35"/>
          <table:table-cell table:style-name="ce5"/>
          <table:table-cell table:style-name="ce35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2" table:number-rows-spanned="1" table:style-name="ce38">
            <text:p>** A partir de 19/04/2022</text:p>
          </table:table-cell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35"/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9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35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0">
            <text:p>Data da última atualização: 11/05/2022</text:p>
          </table:table-cell>
          <table:covered-table-cell table:number-columns-repeated="2"/>
          <table:table-cell table:number-columns-repeated="3" table:style-name="ce5"/>
          <table:table-cell table:style-name="ce35"/>
          <table:table-cell table:number-columns-repeated="246" table:style-name="ce5"/>
          <table:table-cell table:number-columns-repeated="1613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ABRIL.$A$1:ABRIL.$G$90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5:ABRIL.G8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5-11-27T17:35:55Z</meta:creation-date>
    <dc:date>2022-05-18T16:42:08Z</dc:date>
    <meta:editing-cycles>271</meta:editing-cycles>
    <meta:editing-duration>PT43221S</meta:editing-duration>
  </office:meta>
</office:document-meta>
</file>