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59"/>
        <table:table-column table:style-name="co8" table:number-columns-repeated="246" table:default-cell-style-name="ce4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VÍNCULO EFETIV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lanejamento de Atividades de Aperfeiçoamento e Extensão</text:p>
          </table:table-cell>
          <table:table-cell table:style-name="ce7" office:value-type="string" calcext:value-type="string">
            <text:p>MPT</text:p>
          </table:table-cell>
          <table:table-cell table:style-name="ce38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PROTOCOLO E DIGITALIZAÇÃO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 DIEA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2" calcext:value-type="float">
            <text:p>71702</text:p>
          </table:table-cell>
          <table:table-cell table:style-name="ce12" office:value-type="string" calcext:value-type="string">
            <text:p>ANA CAROLINA FIGUEIRÓ LONG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COR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/ESMPU Nº 128, DE 10/08/2020 DOU DE 13/08/2020</text:p>
          </table:table-cell>
          <table:table-cell table:style-name="ce14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83" calcext:value-type="float">
            <text:p>71783</text:p>
          </table:table-cell>
          <table:table-cell table:style-name="ce12" office:value-type="string" calcext:value-type="string">
            <text:p>ANGELINA VIERA DA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RA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 ESMPU Nº 109 DE 02/08/2021 DOU DE 03/08/2021</text:p>
          </table:table-cell>
          <table:table-cell table:style-name="ce14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4">
          <table:table-cell table:style-name="ce10" office:value-type="float" office:value="71799" calcext:value-type="float">
            <text:p>71799</text:p>
          </table:table-cell>
          <table:table-cell table:style-name="ce12" office:value-type="string" calcext:value-type="string">
            <text:p>ANA ROSA DE SÁ BARRE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GI/SECIN</text:p>
          </table:table-cell>
          <table:table-cell table:style-name="ce13" office:value-type="string" calcext:value-type="string">
            <text:p>TST</text:p>
          </table:table-cell>
          <table:table-cell table:style-name="ce17" office:value-type="string" calcext:value-type="string">
            <text:p>PORTARIA ESMPU Nº 155 DE 23/11/2021 DOU DE 25/11/2021</text:p>
          </table:table-cell>
          <table:table-cell table:style-name="ce14" office:value-type="date" office:date-value="2021-11-25" calcext:value-type="date">
            <text:p>25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USEG/ESMPU  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BI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10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SSORIA DE PLANEJ. E ACOMPANHAMENTO ORÇAMENTÁRI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6" office:value-type="string" calcext:value-type="string">
            <text:p>DIRETORIA-GERAL ADJUNTA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8" office:value-type="date" office:date-value="2020-06-15" calcext:value-type="date">
            <text:p>15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PCA/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6, DE 06/08/2020 DOU DE 10/08/2020</text:p>
          </table:table-cell>
          <table:table-cell table:style-name="ce18" office:value-type="date" office:date-value="2020-08-10" calcext:value-type="date">
            <text:p>10/8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EXECUÇÃO FINANCEIRA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802" calcext:value-type="float">
            <text:p>71802</text:p>
          </table:table-cell>
          <table:table-cell table:style-name="ce12" office:value-type="string" calcext:value-type="string">
            <text:p>CARLOS ADOLFO <text:s/>CARDENAS GARCIA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71 DE 17/12/2021 DOU DE 21/12/2021</text:p>
          </table:table-cell>
          <table:table-cell table:style-name="ce18" office:value-type="date" office:date-value="2021-12-21" calcext:value-type="date">
            <text:p>21/12/21</text:p>
          </table:table-cell>
          <table:table-cell table:number-columns-repeated="1017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ESTRUTURAÇÃO DE EDUCAÇÃO A DISTÂNCIA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7" calcext:value-type="float">
            <text:p>71707</text:p>
          </table:table-cell>
          <table:table-cell table:style-name="ce12" office:value-type="string" calcext:value-type="string">
            <text:p>CLÁUDIA DE ARAUJO PEREIRA</text:p>
          </table:table-cell>
          <table:table-cell table:style-name="ce10" office:value-type="string" calcext:value-type="string">
            <text:p>Coordenador -CC-3</text:p>
          </table:table-cell>
          <table:table-cell table:style-name="ce12" office:value-type="string" calcext:value-type="string">
            <text:p>COORDENADORIA DE PRODUÇÃO AUDIOVISUAL</text:p>
          </table:table-cell>
          <table:table-cell table:style-name="ce13" office:value-type="string" calcext:value-type="string">
            <text:p>CONTRATADA</text:p>
          </table:table-cell>
          <table:table-cell table:style-name="ce10" office:value-type="string" calcext:value-type="string">
            <text:p>PORTARIA/ESMPU/ Nº 160 DE 11/09/2020 DOU DE 16/09/2020</text:p>
          </table:table-cell>
          <table:table-cell table:style-name="ce1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2" office:value-type="string" calcext:value-type="string">
            <text:p>CLEBER MARTINS OLIV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SECOM/DEART</text:p>
          </table:table-cell>
          <table:table-cell table:style-name="ce13" office:value-type="string" calcext:value-type="string">
            <text:p>CONTRATADO</text:p>
          </table:table-cell>
          <table:table-cell table:style-name="ce17" office:value-type="string" calcext:value-type="string">
            <text:p>PORTARIA/ESMPU Nº 120, DE 30/07/2020 DOU DE 03/08/2020</text:p>
          </table:table-cell>
          <table:table-cell table:style-name="ce1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VIAGENS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RA/ESMPU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1685" calcext:value-type="float">
            <text:p>71685</text:p>
          </table:table-cell>
          <table:table-cell table:style-name="ce12" office:value-type="string" calcext:value-type="string">
            <text:p>DANIEL FIGUEIREDO TRINDADE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ASSESSORIA DE DESENVOLVIMENTO INSTITUCION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03 DE 03/072020 DOU DE 06/07/2020</text:p>
          </table:table-cell>
          <table:table-cell table:style-name="ce14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2" office:value-type="string" calcext:value-type="string">
            <text:p>CHEFE DE GABINETE/DIRETORIA GERAL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19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TENDIMENTO AO USUÁRIO DE 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ÚCLEO DE PROD., OPER. E INFRAEST. DE SERVIÇOS DE TEC. DA INF..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6" office:value-type="string" calcext:value-type="string">
            <text:p>DIVISÃO DE INGRESSO E REGISTR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SECOM/ASSOP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4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LIA/SECIN</text:p>
          </table:table-cell>
          <table:table-cell table:style-name="ce17" office:value-type="string" calcext:value-type="string">
            <text:p>REQUISITADA</text:p>
          </table:table-cell>
          <table:table-cell table:style-name="ce17" office:value-type="string" calcext:value-type="string">
            <text:p>PORTARIA/ESMPU Nº 121, DE 30/07/2020 DOU DE 04/08/2020</text:p>
          </table:table-cell>
          <table:table-cell table:style-name="ce14" office:value-type="date" office:date-value="2020-08-04" calcext:value-type="date">
            <text:p>4/8/20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2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Nível IV – CC-4</text:p>
          </table:table-cell>
          <table:table-cell table:style-name="ce16" office:value-type="string" calcext:value-type="string">
            <text:p>GABDIRGE</text:p>
          </table:table-cell>
          <table:table-cell table:style-name="ce17" office:value-type="string" calcext:value-type="string">
            <text:p>MPF</text:p>
          </table:table-cell>
          <table:table-cell table:style-name="ce17" office:value-type="string" calcext:value-type="string">
            <text:p>PORTARIA/ESMPU Nº 177, DE29/12/2021 DOU DE 30/12/2021</text:p>
          </table:table-cell>
          <table:table-cell table:style-name="ce14" office:value-type="date" office:date-value="2021-12-30" calcext:value-type="date">
            <text:p>30/12/21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SUSTENTAÇÃO DE SISTEM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20161" calcext:value-type="float">
            <text:p>20161</text:p>
          </table:table-cell>
          <table:table-cell table:style-name="ce12" office:value-type="string" calcext:value-type="string">
            <text:p>FLÁVIA GIESELER DE ASSI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ACOMPANHAMENTO E DESENVOLVIMENTO DE PESSOAS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LANEJAMENTO DE PÓS-GRADUAÇÃO – 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7, DE 06/08/2020 DOU DE 10/08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706" calcext:value-type="float">
            <text:p>70706</text:p>
          </table:table-cell>
          <table:table-cell table:style-name="ce12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CAPTAÇÃO DE SOM E IMAGEM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10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2" office:value-type="string" calcext:value-type="string">
            <text:p>ASSESSORIA TÉCNICA/S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10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23" office:value-type="string" calcext:value-type="string">
            <text:p>ESMPU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2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ADMINISTRACAO/ESMPU</text:p>
          </table:table-cell>
          <table:table-cell table:style-name="ce13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1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25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INFRAESTRUTURA DE TECNOLOGIA DA INFORM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72" calcext:value-type="float">
            <text:p>71672</text:p>
          </table:table-cell>
          <table:table-cell table:style-name="ce25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OS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59" calcext:value-type="float">
            <text:p>31059</text:p>
          </table:table-cell>
          <table:table-cell table:style-name="ce25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4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10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10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XECUÇÃO ORÇAMENTÁRIA E FINANCEIRA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2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2">
          <table:table-cell table:style-name="ce10" office:value-type="float" office:value="71775" calcext:value-type="float">
            <text:p>71775</text:p>
          </table:table-cell>
          <table:table-cell table:style-name="ce12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AG/SECIN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SG/PGR/ Nº 57 DE 10/05/2021 DOU DE 12/05/2021</text:p>
          </table:table-cell>
          <table:table-cell table:style-name="ce14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13">
          <table:table-cell table:style-name="ce10" office:value-type="float" office:value="71798" calcext:value-type="float">
            <text:p>71798</text:p>
          </table:table-cell>
          <table:table-cell table:style-name="ce12" office:value-type="string" calcext:value-type="string">
            <text:p>JOSE LOPES RIBEIR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54 DE 16/11/2021 DOU DE 18/11/2021</text:p>
          </table:table-cell>
          <table:table-cell table:style-name="ce14" office:value-type="date" office:date-value="2021-11-18" calcext:value-type="date">
            <text:p>18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INGRESSO E ATEND. AO CORP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Assistente Nível II – FC-2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8 DE 21/01/2022 DOU DE 31/01/2022</text:p>
          </table:table-cell>
          <table:table-cell table:style-name="ce18" office:value-type="date" office:date-value="2022-01-31" calcext:value-type="date">
            <text:p>31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410" calcext:value-type="float">
            <text:p>71410</text:p>
          </table:table-cell>
          <table:table-cell table:style-name="ce25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2" office:value-type="string" calcext:value-type="string">
            <text:p>SEÇÃO DE GERÊNCIA DO PLAN-ASSIS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14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3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2" office:value-type="string" calcext:value-type="string">
            <text:p>Assessoria de Estratégia e Inovação Institucional</text:p>
          </table:table-cell>
          <table:table-cell table:style-name="ce13" office:value-type="string" calcext:value-type="string">
            <text:p>REQUISITADA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0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13" office:value-type="string" calcext:value-type="string">
            <text:p>REQUISITADA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0" office:value-type="float" office:value="27955" calcext:value-type="float">
            <text:p>27955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7" office:value-type="string" calcext:value-type="string">
            <text:p>Núcleo de Infraestrutura Presencial</text:p>
          </table:table-cell>
          <table:table-cell table:style-name="ce28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4">
          <table:table-cell table:style-name="ce10" office:value-type="float" office:value="17731" calcext:value-type="float">
            <text:p>17731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9" office:value-type="string" calcext:value-type="string">
            <text:p>Núcleo de Execução Logístico-Operacional</text:p>
          </table:table-cell>
          <table:table-cell table:style-name="ce30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SECIN/DIGI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70 DE 28/05/2021 DOU DE 02/06/2021</text:p>
          </table:table-cell>
          <table:table-cell table:style-name="ce14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539" calcext:value-type="float">
            <text:p>71539</text:p>
          </table:table-cell>
          <table:table-cell table:style-name="ce15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GURANÇA E TRANSPOR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DESENVOLVIMENTO DE SISTEMAS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6" office:value-type="string" calcext:value-type="string">
            <text:p>ASSESSORIA TÉCNICA/S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AÇÃO E APOIO AOS DOCENTE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1826" calcext:value-type="float">
            <text:p>71826</text:p>
          </table:table-cell>
          <table:table-cell table:style-name="ce12" office:value-type="string" calcext:value-type="string">
            <text:p>MAIARA COUTINHO CARVALH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3 DE 07/01/2022 DOU DE 11/01/2022</text:p>
          </table:table-cell>
          <table:table-cell table:style-name="ce14" office:value-type="date" office:date-value="2022-01-11" calcext:value-type="date">
            <text:p>11/1/22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31" office:value-type="string" calcext:value-type="string">
            <text:p>Núcleo Acompanhamento e Tecnologias de Educação a Distância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99, DE 29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2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PRODUÇÃO DE CONTEÚDO/ESMPU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27" office:value-type="string" calcext:value-type="string">
            <text:p>DIVISÃO DE GESTÃO DE PESSOAS</text:p>
          </table:table-cell>
          <table:table-cell table:style-name="ce28" office:value-type="string" calcext:value-type="string">
            <text:p>MPF</text:p>
          </table:table-cell>
          <table:table-cell table:style-name="ce10" office:value-type="string" calcext:value-type="string">
            <text:p>PORTARIA/ESMPU/ Nº 107 DE 08/07/2020 DOU DE 13/07/2020</text:p>
          </table:table-cell>
          <table:table-cell table:style-name="ce14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0" office:value-type="string" calcext:value-type="string">
            <text:p>Chefe de Cerimonial – CC-2</text:p>
          </table:table-cell>
          <table:table-cell table:style-name="ce9" office:value-type="string" calcext:value-type="string">
            <text:p>SECRETARIA E CERIMONIAL</text:p>
          </table:table-cell>
          <table:table-cell table:style-name="ce7" office:value-type="string" calcext:value-type="string">
            <text:p>CONTRATADO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RVIÇOS GER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TECNOLOGIA DA INFORMAÇÃO/ESMPU  </text:p>
          </table:table-cell>
          <table:table-cell table:style-name="ce13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7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COMPRAS E CONTRATOS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EXECUÇÃO DE EDUCAÇÃO A DISTÂNCI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CRI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2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LABORATÓRIO DE INOVAÇÃO E APRENDIZAGEM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/ESMPU/ Nº 2 DE 05/01/2022 DOU DE 07/01/2022</text:p>
          </table:table-cell>
          <table:table-cell table:style-name="ce14" office:value-type="date" office:date-value="2022-01-07" calcext:value-type="date">
            <text:p>7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2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DUÇÃO GRÁFICA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9">
          <table:table-cell table:style-name="ce10" office:value-type="float" office:value="71705" calcext:value-type="float">
            <text:p>71705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7" office:value-type="string" calcext:value-type="string">
            <text:p>MPDFT</text:p>
          </table:table-cell>
          <table:table-cell table:style-name="ce17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AVALIAÇÃO ACADÊMICA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COMUNICAÇÃO INSTITUCIONAL/ESMPU</text:p>
          </table:table-cell>
          <table:table-cell table:style-name="ce17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CADASTRO E LOTAÇÃO DE PESSOAL/ESMPU</text:p>
          </table:table-cell>
          <table:table-cell table:style-name="ce13" office:value-type="string" calcext:value-type="string">
            <text:p>ESMPU</text:p>
          </table:table-cell>
          <table:table-cell table:style-name="ce32" office:value-type="string" calcext:value-type="string">
            <text:p>PORTARIA DG Nº 14 DE 25/01/2016 DOU DE 26/01/2016</text:p>
          </table:table-cell>
          <table:table-cell table:style-name="ce14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10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ISTEMA DE TECNOLOGIA DA INFORMAÇÃO/STIC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SUP. AO USUÁRIO DE TEC. DA INF. E COMUNIC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OBS.: Até a presente data, na ESMPU, possui 03 funções, FC-3, vagas, 01 FC-2 vaga e 02 cargos CC-2, vagos.</text:p>
          </table:table-cell>
          <table:table-cell table:style-name="ce1" table:number-columns-repeated="252"/>
          <table:table-cell table:number-columns-repeated="771"/>
        </table:table-row>
        <table:table-row table:style-name="ro2">
          <table:table-cell table:style-name="ce3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Janeiro.$A$1" table:cell-range-address="Janeiro.$A$1:Janeiro.$G$86"/>
        </table:named-expressions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5:Janeiro.G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3:27:03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7:35:55Z</meta:creation-date>
    <dc:date>2022-02-03T13:35:20.125000000</dc:date>
    <meta:editing-cycles>256</meta:editing-cycles>
    <meta:editing-duration>PT11H11M41S</meta:editing-duration>
    <meta:document-statistic meta:table-count="1" meta:cell-count="564" meta:object-count="0"/>
  </office:meta>
</office:document-meta>
</file>