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6">
            <text:p>MATRÍCULA</text:p>
          </table:table-cell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6">
            <text:p>GRATIFICAÇÃO</text:p>
          </table:table-cell>
          <table:table-cell office:value-type="string" table:number-columns-spanned="1" table:number-rows-spanned="2" table:style-name="ce46">
            <text:p>Lotação</text:p>
          </table:table-cell>
          <table:table-cell office:value-type="string" table:number-columns-spanned="1" table:number-rows-spanned="2" table:style-name="ce46">
            <text:p>VÍNCULO EFETIVO</text:p>
          </table:table-cell>
          <table:table-cell office:value-type="string" table:number-columns-spanned="2" table:number-rows-spanned="1" table:style-name="ce4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CONCEPÇÃO E ORGANIZAÇÃO DE ATIVIDADES ACADÊMICAS/ESMPU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ATIVIDADES PRESENCIAIS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REGISTRO ACADÊMICO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INGRESSO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20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EGURANÇA DE TECNOLOGIA DA INFORMAÇÃO/ESMPU  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BIBLIOTECA E PESQUISA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INGRESSO E ATEND. AO CORPO ACADÊMICO/ESMPU</text:p>
          </table:table-cell>
          <table:table-cell office:value-type="string" table:style-name="ce20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9">
            <text:p>GABINETE DA DIRETORIA-GERAL/ESMPU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ESQUISA CIENTÍFICA APLICADA/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1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2">
            <text:p>CONTRATADA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PREPARAÇÃO DE REVISÃO TEXTU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ESTRUTURAÇÃO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5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DIÇÃO E ARTE/ESMPU</text:p>
          </table:table-cell>
          <table:table-cell office:value-type="string" table:style-name="ce14">
            <text:p>CONTRATADO</text:p>
          </table:table-cell>
          <table:table-cell office:value-type="string" table:style-name="ce20">
            <text:p>PORTARIA/ESMPU Nº 120, DE 30/07/2020 DOU DE 03/08/2020</text:p>
          </table:table-cell>
          <table:table-cell office:value-type="date" office:date-value="2020-08-03T00:00:00" table:style-name="ce25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VIAGENS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6">
            <text:p>Núcleo de Registro Acadêmico/ESMPU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0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28">
            <text:p>NÚCLEO DE PLANEJAMENTO DE ATIVIDADES DE APRERFEIÇOAMENTO E EXTENSÃ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/Nº 170 DE 14/10/2022 DOU DE 18/10/2022</text:p>
          </table:table-cell>
          <table:table-cell office:value-type="date" office:date-value="2022-10-18T00:00:00" table:style-name="ce11">
            <text:p>18/10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906" table:style-name="ce30">
            <text:p>71906</text:p>
          </table:table-cell>
          <table:table-cell office:value-type="string" table:style-name="ce31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5">
            <text:p>LABORATÓRIO DE INOVAÇÃO E APRENDIZAGEM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5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9">
            <text:p>ASSESSORIA DE APOIO ACADÊMICO E GESTÃO INSTITUCION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9">
            <text:p>SECRETARIA DE COMUNICAÇÃO SOCI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style-name="ce32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9">
            <text:p>GABINETE DIRETORIA-GERAL/ESMPU</text:p>
          </table:table-cell>
          <table:table-cell office:value-type="string" table:style-name="ce20">
            <text:p>MPF</text:p>
          </table:table-cell>
          <table:table-cell office:value-type="string" table:style-name="ce20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2"/>
          <table:table-cell table:number-columns-repeated="770" table:style-name="ce33"/>
          <table:table-cell table:number-columns-repeated="15361"/>
        </table:table-row>
        <table:table-row table:style-name="ro6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USTENTAÇÃO DE SISTEM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2"/>
          <table:table-cell table:style-name="ce5"/>
          <table:table-cell table:number-columns-repeated="243" table:style-name="ce32"/>
          <table:table-cell table:number-columns-repeated="770" table:style-name="ce33"/>
          <table:table-cell table:number-columns-repeated="15361"/>
        </table:table-row>
        <table:table-row table:style-name="ro3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LICITAÇÕES E COTAÇÕES ELETRÔNIC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ACOMPANHAMENTO E DESENVOLVIMENTO DE PESSOA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LANEJAMENTO DE PÓS-GRADUAÇÃO – 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7, DE 06/08/2020 DOU DE 10/08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CAPTAÇÃO DE SOM E IMAGEM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4">
            <text:p>SECRETARIA DE COMUNICAÇÃO SOCIAL</text:p>
          </table:table-cell>
          <table:table-cell office:value-type="string" table:style-name="ce35">
            <text:p>ESMPU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RENCIAMENTO DE BANCO DE DADO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5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INFRAESTRUTURA DE TECNOLOGIA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MPRAS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3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4" table:style-name="ce10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9">
            <text:p>ASSESSORIA DE DESENVOLVIMENTO INSTITUCIONAL<text:s/></text:p>
          </table:table-cell>
          <table:table-cell office:value-type="string" table:style-name="ce20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5">
            <text:p>1º/04/2022</text:p>
          </table:table-cell>
          <table:table-cell table:number-columns-repeated="16377"/>
        </table:table-row>
        <table:table-row table:style-name="ro12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DE APOIO ACADÊMICO E GESTÃO INSTITUCIONAL/SECIN/ESMPU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1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29458" table:style-name="ce10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38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9">
            <text:p>NÚCLEO DE EXECUÇÃO FINANCEIRA</text:p>
          </table:table-cell>
          <table:table-cell office:value-type="string" table:style-name="ce40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14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3 DE 07/01/2022 DOU DE 11/01/2022</text:p>
          </table:table-cell>
          <table:table-cell office:value-type="date" office:date-value="2022-01-11T00:00:00" table:style-name="ce15">
            <text:p>11/1/22</text:p>
          </table:table-cell>
          <table:table-cell table:number-columns-repeated="16377"/>
        </table:table-row>
        <table:table-row table:style-name="ro15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DE EXECUÇÃO LOGÍSTICO-OPERACIONAL</text:p>
          </table:table-cell>
          <table:table-cell office:value-type="string" table:style-name="ce42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3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38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8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955" table:style-name="ce10">
            <text:p>71955</text:p>
          </table:table-cell>
          <table:table-cell office:value-type="string" table:style-name="ce18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SSORIA JURÍDICA/DIRGE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16377"/>
        </table:table-row>
        <table:table-row table:style-name="ro16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9">
            <text:p>ASSESSORIA TÉCNICA/S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3">
            <text:p>Núcleo Acompanhamento e Tecnologias de Educação a Distância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NTRATAÇÃO E APOIO AOS DOCENTE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PRODUÇÃO DE CONTEÚDO/ESMPU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4">
            <text:p>22/8/22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3">
          <table:table-cell office:value-type="float" office:value="70135" table:style-name="ce10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5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EDUCAÇÃO CONTINUADA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EDUCAÇÃO A DISTÂNCI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DESENVOLVIMENTO CIENTÍFICO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CRI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31">
            <text:p>Assessoria de Planejamento Estratégico e Monitoramento - ASPLAN/ASSEIN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RODUÇÃO GRÁFICA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DIVULGAÇÃO/SECOM</text:p>
          </table:table-cell>
          <table:table-cell office:value-type="string" table:style-name="ce20">
            <text:p>MPDFT</text:p>
          </table:table-cell>
          <table:table-cell office:value-type="string" table:style-name="ce20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VALIAÇÃO ACADÊMICA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COMUNICAÇÃO INSTITUCIONAL/ESMPU</text:p>
          </table:table-cell>
          <table:table-cell office:value-type="string" table:style-name="ce20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033" table:style-name="ce10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SUP. AO USUÁRIO DE TEC. DA INF. E COMUNIC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string" table:style-name="ce33">
            <text:p>OBS.: Até a presente data, na ESMPU, existem vagas 3 funções FC-3 e 1 cargo CC-2.<text:s/></text:p>
          </table:table-cell>
          <table:table-cell table:number-columns-repeated="2" table:style-name="ce1"/>
          <table:table-cell table:number-columns-repeated="2" table:style-name="ce2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4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50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51">
            <text:p>Data da última atualização: 07/12/2022</text:p>
          </table:table-cell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NOVEMBRO.$A$1:NOVEMBRO.$G$91" table:base-cell-address="NOVEMBRO.$A$1"/>
        </table:named-expressions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  <table:database-ranges>
        <table:database-range table:target-range-address="NOVEMBRO.A5:NOVEMBRO.J8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Maria Inês Guazzi Bergo</dc:creator>
    <meta:creation-date>2015-11-27T17:35:55Z</meta:creation-date>
    <dc:date>2022-12-14T15:34:18Z</dc:date>
    <meta:editing-cycles>271</meta:editing-cycles>
    <meta:editing-duration>PT43221S</meta:editing-duration>
  </office:meta>
</office:document-meta>
</file>