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NOME</text:p>
          </table:table-cell>
          <table:table-cell office:value-type="string" table:number-columns-spanned="1" table:number-rows-spanned="2" table:style-name="ce44">
            <text:p>GRATIFICAÇÃO</text:p>
          </table:table-cell>
          <table:table-cell office:value-type="string" table:number-columns-spanned="1" table:number-rows-spanned="2" table:style-name="ce44">
            <text:p>Lotação</text:p>
          </table:table-cell>
          <table:table-cell office:value-type="string" table:number-columns-spanned="1" table:number-rows-spanned="2" table:style-name="ce44">
            <text:p>VÍNCULO EFETIVO</text:p>
          </table:table-cell>
          <table:table-cell office:value-type="string" table:number-columns-spanned="2" table:number-rows-spanned="1" table:style-name="ce4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972" table:style-name="ce10">
            <text:p>3197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0">
            <text:p>Assistente Nível I – FC-1*</text:p>
          </table:table-cell>
          <table:table-cell office:value-type="string" table:style-name="ce18">
            <text:p>NÚCLEO DE EXECUÇÃO LOGÍSTICO-OPERACIONAL</text:p>
          </table:table-cell>
          <table:table-cell office:value-type="string" table:style-name="ce14">
            <text:p>MPT</text:p>
          </table:table-cell>
          <table:table-cell office:value-type="string" table:style-name="ce10">
            <text:p>PORTARIA/ESMPU/ Nº 109 DE 28/06/2022 DOU DE 05/07/2022</text:p>
          </table:table-cell>
          <table:table-cell office:value-type="date" office:date-value="2022-07-05T00:00:00" table:style-name="ce15">
            <text:p>5/7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EAP/ESMPU 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0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INFRAESTRUTURA PRESENCIAL</text:p>
          </table:table-cell>
          <table:table-cell office:value-type="string" table:style-name="ce21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21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21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USEG/ESMPU  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UBIP/ESMPU 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INGRESSO E ATEND. AO CORPO ACADÊMICO/ESMPU</text:p>
          </table:table-cell>
          <table:table-cell office:value-type="string" table:style-name="ce21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number-columns-repeated="243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number-columns-repeated="16132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20">
            <text:p>DIRETORIA-GERAL ADJUNTA</text:p>
          </table:table-cell>
          <table:table-cell office:value-type="string" table:style-name="ce21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PCA/ESMPU</text:p>
          </table:table-cell>
          <table:table-cell office:value-type="string" table:style-name="ce21">
            <text:p>ESMPU</text:p>
          </table:table-cell>
          <table:table-cell office:value-type="string" table:style-name="ce21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2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20">
            <text:p>NÚCLEO DE PREPARAÇÃO DE REVISÃO TEXTUAL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20">
            <text:p>ASSEJUR/DIRGE</text:p>
          </table:table-cell>
          <table:table-cell office:value-type="string" table:style-name="ce21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20">
            <text:p>NÚCLEO DE ESTRUTURAÇÃO DE EDUCAÇÃO A DISTÂNCIA/ESMPU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6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21">
            <text:p>PORTARIA/ESMPU Nº 120, DE 30/07/2020 DOU DE 03/08/2020</text:p>
          </table:table-cell>
          <table:table-cell office:value-type="date" office:date-value="2020-08-03T00:00:00" table:style-name="ce26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20">
            <text:p>CENTRAL DE VIAGENS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7">
            <text:p>NURA/ESMPU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06" table:style-name="ce28">
            <text:p>71906</text:p>
          </table:table-cell>
          <table:table-cell office:value-type="string" table:style-name="ce29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5">
            <text:p>LABORATÓRIO DE INOVAÇÃO E APRENDIZAGEM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6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20">
            <text:p>DIVISÃO DE INGRESSO E REGISTRO ACADÊMIC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20">
            <text:p>SECOM/ASSOP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number-columns-repeated="244" table:style-name="ce30"/>
          <table:table-cell table:number-columns-repeated="770" table:style-name="ce31"/>
          <table:table-cell table:number-columns-repeated="1536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20">
            <text:p>GABDIRGE</text:p>
          </table:table-cell>
          <table:table-cell office:value-type="string" table:style-name="ce21">
            <text:p>MPF</text:p>
          </table:table-cell>
          <table:table-cell office:value-type="string" table:style-name="ce21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0"/>
          <table:table-cell table:number-columns-repeated="770" table:style-name="ce31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SUSTENTAÇÃO DE SISTEMA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0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20">
            <text:p>CENTRAL DE LICITAÇÕES E COTAÇÕES ELETRÔNICA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ACOMPANHAMENTO E DESENVOLVIMENTO DE PESSOAS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LANEJAMENTO DE PÓS-GRADUAÇÃO – ESMPU</text:p>
          </table:table-cell>
          <table:table-cell office:value-type="string" table:style-name="ce21">
            <text:p>ESMPU</text:p>
          </table:table-cell>
          <table:table-cell office:value-type="string" table:style-name="ce21">
            <text:p>PORTARIA/ESMPU Nº 127, DE 06/08/2020 DOU DE 10/08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CAPTAÇÃO DE SOM E IMAGEM</text:p>
          </table:table-cell>
          <table:table-cell office:value-type="string" table:style-name="ce21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2">
            <text:p>SECRETARIA DE COMUNICAÇÃO SOCIAL</text:p>
          </table:table-cell>
          <table:table-cell office:value-type="string" table:style-name="ce33">
            <text:p>ESMPU</text:p>
          </table:table-cell>
          <table:table-cell office:value-type="string" table:style-name="ce34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GERENCIAMENTO DE BANCO DE DADO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6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5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INFRAESTRUTURA DE TECNOLOGIA DA INFORM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5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CONTRATOS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5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20">
            <text:p>ASSEJUR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954" table:style-name="ce10">
            <text:p>71954</text:p>
          </table:table-cell>
          <table:table-cell office:value-type="string" table:style-name="ce35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20">
            <text:p>ASSESSORIA DE DESENVOLVIMENTO INSTITUCIONAL<text:s/></text:p>
          </table:table-cell>
          <table:table-cell office:value-type="string" table:style-name="ce21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6">
            <text:p>1º/04/2022</text:p>
          </table:table-cell>
          <table:table-cell table:number-columns-repeated="16377"/>
        </table:table-row>
        <table:table-row table:style-name="ro1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GESTÃO CONTRATUAL/ESMPU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20">
            <text:p>ASSAG/SECIN</text:p>
          </table:table-cell>
          <table:table-cell office:value-type="string" table:style-name="ce21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20">
            <text:p>ASSEJUR</text:p>
          </table:table-cell>
          <table:table-cell office:value-type="string" table:style-name="ce21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20">
            <text:p>NÚCLEO DE POLÍTICAS DE GESTÃO DOCUMENTAL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5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5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4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7">
            <text:p>NÚCLEO DE EXECUÇÃO FINANCEIRA</text:p>
          </table:table-cell>
          <table:table-cell office:value-type="string" table:style-name="ce38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LOGÍSTICO-OPERACIONAL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2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36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9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6">
          <table:table-cell office:value-type="float" office:value="71955" table:style-name="ce10">
            <text:p>71955</text:p>
          </table:table-cell>
          <table:table-cell office:value-type="string" table:style-name="ce19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JUR/DIRGE</text:p>
          </table:table-cell>
          <table:table-cell office:value-type="string" table:style-name="ce7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20">
            <text:p>ASSESSORIA TÉCNICA/SA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CONTRATAÇÃO E APOIO AOS DOCENTE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OLÍTICAS DE GESTÃO DOCUMENTAL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Acompanhamento e Tecnologias de Educação a Distância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PRODUÇÃO DE CONTEÚDO/ESMPU</text:p>
          </table:table-cell>
          <table:table-cell office:value-type="string" table:style-name="ce21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2">
            <text:p>22/8/22</text:p>
          </table:table-cell>
          <table:table-cell table:style-name="ce5"/>
          <table:table-cell table:style-name="ce22"/>
          <table:table-cell table:number-columns-repeated="16375"/>
        </table:table-row>
        <table:table-row table:style-name="ro8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6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20">
            <text:p>COORDENADORIA DE EDUCAÇÃO CONTINUADA/ESMPU</text:p>
          </table:table-cell>
          <table:table-cell office:value-type="string" table:style-name="ce21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EXECUÇÃO DE EDUCAÇÃO A DISTÂNCIA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DESENVOLVIMENTO CIENTÍFICO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CRI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29">
            <text:p>Assessoria de Planejamento Estratégico e Monitoramento - ASPLAN/ASSEIN</text:p>
          </table:table-cell>
          <table:table-cell office:value-type="string" table:style-name="ce21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RODUÇÃO GRÁFICA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DIVULGAÇÃO/SECOM</text:p>
          </table:table-cell>
          <table:table-cell office:value-type="string" table:style-name="ce21">
            <text:p>MPDFT</text:p>
          </table:table-cell>
          <table:table-cell office:value-type="string" table:style-name="ce21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AVALIAÇÃO ACADÊMICA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20">
            <text:p>COORDENADORIA DE COMUNICAÇÃO INSTITUCIONAL/ESMPU</text:p>
          </table:table-cell>
          <table:table-cell office:value-type="string" table:style-name="ce21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3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**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3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SUP. AO USUÁRIO DE TEC. DA INF. E COMUNIC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6">
            <text:p>* Até o dia 18/09/2022 - **A partir do dia 19/09/2022.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1">
            <text:p>OBS.: Até a presente data, na ESMPU, existem vagas 2 funções FC-3 e 1 cargo CC-2.<text:s/></text:p>
          </table:table-cell>
          <table:table-cell table:number-columns-repeated="2" table:style-name="ce1"/>
          <table:table-cell table:number-columns-repeated="2" table:style-name="ce22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4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8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9">
            <text:p>Data da última atualização: 07/10/2022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SETEMBRO.$A$1:SETEMBRO.$G$93" table:base-cell-address="SETEMBRO.$A$1"/>
        </table:named-expressions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5:SETEMBRO.J8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Valdirene Gomes Xavier</dc:creator>
    <meta:creation-date>2015-11-27T17:35:55Z</meta:creation-date>
    <dc:date>2022-10-07T19:50:47Z</dc:date>
    <meta:editing-cycles>271</meta:editing-cycles>
    <meta:editing-duration>PT43221S</meta:editing-duration>
  </office:meta>
</office:document-meta>
</file>