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1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46">
            <text:p>MATRÍCULA</text:p>
          </table:table-cell>
          <table:table-cell office:value-type="string" table:number-columns-spanned="1" table:number-rows-spanned="2" table:style-name="ce46">
            <text:p>NOME</text:p>
          </table:table-cell>
          <table:table-cell office:value-type="string" table:number-columns-spanned="1" table:number-rows-spanned="2" table:style-name="ce46">
            <text:p>GRATIFICAÇÃO</text:p>
          </table:table-cell>
          <table:table-cell office:value-type="string" table:number-columns-spanned="1" table:number-rows-spanned="2" table:style-name="ce46">
            <text:p>Lotação</text:p>
          </table:table-cell>
          <table:table-cell office:value-type="string" table:number-columns-spanned="1" table:number-rows-spanned="2" table:style-name="ce46">
            <text:p>VÍNCULO EFETIVO</text:p>
          </table:table-cell>
          <table:table-cell office:value-type="string" table:number-columns-spanned="2" table:number-rows-spanned="1" table:style-name="ce47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CONCEPÇÃO E ORGANIZAÇÃO DE ATIVIDADES ACADÊMICAS/ESMPU</text:p>
          </table:table-cell>
          <table:table-cell office:value-type="string" table:style-name="ce7">
            <text:p>MPT</text:p>
          </table:table-cell>
          <table:table-cell office:value-type="string" table:style-name="ce12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16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17">
            <text:p>Divisão de Projetos de Tecnologia da Informação</text:p>
          </table:table-cell>
          <table:table-cell office:value-type="string" table:style-name="ce16">
            <text:p>ESMPU</text:p>
          </table:table-cell>
          <table:table-cell office:value-type="string" table:style-name="ce10">
            <text:p>PORTARIA/ESMPU/ Nº 132 DE 09/08/2022 DOU DE 15/08/2022</text:p>
          </table:table-cell>
          <table:table-cell office:value-type="date" office:date-value="2022-08-15T00:00:00" table:style-name="ce15">
            <text:p>15/8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ATIVIDADES PRESENCIAIS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23330" table:style-name="ce10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REGISTRO ACADÊMICO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50 DE 06/04/2022 DOU DE 12/04/2022</text:p>
          </table:table-cell>
          <table:table-cell office:value-type="date" office:date-value="2022-04-12T00:00:00" table:style-name="ce15">
            <text:p>12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192" table:style-name="ce10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EGURANÇA DE TECNOLOGIA DA INFORMAÇÃO/ESMPU  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BIBLIOTECA E PESQUISA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50" table:style-name="ce10">
            <text:p>717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INGRESSO E ATEND. AO CORPO ACADÊMICO/ESMPU</text:p>
          </table:table-cell>
          <table:table-cell office:value-type="string" table:style-name="ce20">
            <text:p>TSE</text:p>
          </table:table-cell>
          <table:table-cell office:value-type="string" table:style-name="ce10">
            <text:p>PORTARIA/ESMPU/ Nº 57 DE 25/04/2022 DOU DE 26/04/2022</text:p>
          </table:table-cell>
          <table:table-cell office:value-type="date" office:date-value="2022-04-26T00:00:00" table:style-name="ce15">
            <text:p>26/4/22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1">
            <text:p>1/10/15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 table:style-name="ce1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3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19">
            <text:p>GABINETE DA DIRETORIA-GERAL/ESMPU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1">
            <text:p>15/6/20</text:p>
          </table:table-cell>
          <table:table-cell table:number-columns-repeated="2" table:style-name="ce1"/>
          <table:table-cell table:style-name="ce5"/>
          <table:table-cell table:number-columns-repeated="242" table:style-name="ce1"/>
          <table:table-cell table:style-name="ce5"/>
          <table:table-cell table:number-columns-repeated="16131" table:style-name="ce1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ESQUISA CIENTÍFICA APLICADA/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3"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1800" table:style-name="ce16">
            <text:p>71800</text:p>
          </table:table-cell>
          <table:table-cell office:value-type="string" table:style-name="ce17">
            <text:p>CARLLYAM SOARES DIAS</text:p>
          </table:table-cell>
          <table:table-cell office:value-type="string" table:style-name="ce21">
            <text:p>Assessor Nível IV – CC-4</text:p>
          </table:table-cell>
          <table:table-cell office:value-type="string" table:style-name="ce17">
            <text:p>ASSESSORIA TÉCNICA – DIRGE</text:p>
          </table:table-cell>
          <table:table-cell office:value-type="string" table:style-name="ce22">
            <text:p>CONTRATADA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3"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1802" table:style-name="ce14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4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PREPARAÇÃO DE REVISÃO TEXTU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4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ESTRUTURAÇÃO DE EDUCAÇÃO A DISTÂNCIA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3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25">
            <text:p>16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3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DIÇÃO E ARTE/ESMPU</text:p>
          </table:table-cell>
          <table:table-cell office:value-type="string" table:style-name="ce14">
            <text:p>CONTRATADO</text:p>
          </table:table-cell>
          <table:table-cell office:value-type="string" table:style-name="ce20">
            <text:p>PORTARIA/ESMPU Nº 120, DE 30/07/2020 DOU DE 03/08/2020</text:p>
          </table:table-cell>
          <table:table-cell office:value-type="date" office:date-value="2020-08-03T00:00:00" table:style-name="ce25">
            <text:p>3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VIAGENS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6">
            <text:p>Núcleo de Registro Acadêmico/ESMPU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1">
            <text:p>21/1/21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525" table:style-name="ce10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27">
            <text:p>CHEFE de Núcleo – FC-3</text:p>
          </table:table-cell>
          <table:table-cell office:value-type="string" table:style-name="ce28">
            <text:p>NÚCLEO DE PLANEJAMENTO DE ATIVIDADES DE APRERFEIÇOAMENTO E EXTENSÃO/ESMPU</text:p>
          </table:table-cell>
          <table:table-cell office:value-type="string" table:style-name="ce29">
            <text:p>ESMPU</text:p>
          </table:table-cell>
          <table:table-cell office:value-type="string" table:style-name="ce10">
            <text:p>PORTARIA/ESMPU/Nº 170 DE 14/10/2022 DOU DE 18/10/2022</text:p>
          </table:table-cell>
          <table:table-cell office:value-type="date" office:date-value="2022-10-18T00:00:00" table:style-name="ce11">
            <text:p>18/10/22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71906" table:style-name="ce30">
            <text:p>71906</text:p>
          </table:table-cell>
          <table:table-cell office:value-type="string" table:style-name="ce31">
            <text:p>DÉBORA CRISTINA ALVES RAPOSO AMARAL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31">
            <text:p>Assessoria de Planejamento Estratégico e Monitoramento - ASPLAN/ASSEIN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71413" table:style-name="ce10">
            <text:p>71413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51 DE 10/11/2021 DOU DE 11/11/2021</text:p>
          </table:table-cell>
          <table:table-cell office:value-type="date" office:date-value="2021-11-11T00:00:00" table:style-name="ce25">
            <text:p>11/1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19">
            <text:p>ASSESSORIA DE APOIO ACADÊMICO E GESTÃO INSTITUCION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30338" table:style-name="ce10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9">
            <text:p>SECRETARIA DE COMUNICAÇÃO SOCI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5">
            <text:p>2/9/21</text:p>
          </table:table-cell>
          <table:table-cell table:number-columns-repeated="2" table:style-name="ce5"/>
          <table:table-cell table:style-name="ce32"/>
          <table:table-cell table:number-columns-repeated="243" table:style-name="ce5"/>
          <table:table-cell table:number-columns-repeated="16131"/>
        </table:table-row>
        <table:table-row table:style-name="ro3">
          <table:table-cell office:value-type="float" office:value="71803" table:style-name="ce10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0">
            <text:p>Assessor Nível IV – CC-4</text:p>
          </table:table-cell>
          <table:table-cell office:value-type="string" table:style-name="ce19">
            <text:p>GABINETE DIRETORIA-GERAL/ESMPU</text:p>
          </table:table-cell>
          <table:table-cell office:value-type="string" table:style-name="ce20">
            <text:p>MPF</text:p>
          </table:table-cell>
          <table:table-cell office:value-type="string" table:style-name="ce20">
            <text:p>PORTARIA/ESMPU Nº 177, DE29/12/2021 DOU DE 30/12/2021</text:p>
          </table:table-cell>
          <table:table-cell office:value-type="date" office:date-value="2021-12-30T00:00:00" table:style-name="ce15">
            <text:p>30/12/21</text:p>
          </table:table-cell>
          <table:table-cell table:number-columns-repeated="3" table:style-name="ce32"/>
          <table:table-cell table:number-columns-repeated="243" table:style-name="ce5"/>
          <table:table-cell table:number-columns-repeated="16131"/>
        </table:table-row>
        <table:table-row table:style-name="ro7">
          <table:table-cell office:value-type="float" office:value="70399" table:style-name="ce10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USTENTAÇÃO DE SISTEM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2"/>
          <table:table-cell table:style-name="ce5"/>
          <table:table-cell table:number-columns-repeated="243" table:style-name="ce32"/>
          <table:table-cell table:number-columns-repeated="770" table:style-name="ce33"/>
          <table:table-cell table:number-columns-repeated="15361"/>
        </table:table-row>
        <table:table-row table:style-name="ro7">
          <table:table-cell office:value-type="float" office:value="70110" table:style-name="ce10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LICITAÇÕES E COTAÇÕES ELETRÔNIC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3" table:style-name="ce5"/>
          <table:table-cell table:number-columns-repeated="243" table:style-name="ce32"/>
          <table:table-cell table:number-columns-repeated="770" table:style-name="ce33"/>
          <table:table-cell table:number-columns-repeated="15361"/>
        </table:table-row>
        <table:table-row table:style-name="ro3">
          <table:table-cell office:value-type="float" office:value="29161" table:style-name="ce10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ACOMPANHAMENTO E DESENVOLVIMENTO DE PESSOAS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34" table:style-name="ce10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LANEJAMENTO DE PÓS-GRADUAÇÃO – 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7, DE 06/08/2020 DOU DE 10/08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706" table:style-name="ce10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CAPTAÇÃO DE SOM E IMAGEM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2028" table:style-name="ce10">
            <text:p>72028</text:p>
          </table:table-cell>
          <table:table-cell office:value-type="string" table:style-name="ce13">
            <text:p>FREDERICO AUGUSTO RIBEIRO</text:p>
          </table:table-cell>
          <table:table-cell office:value-type="string" table:style-name="ce10">
            <text:p>Coordenador - CC-3</text:p>
          </table:table-cell>
          <table:table-cell office:value-type="string" table:style-name="ce19">
            <text:p>COORDENADORIA DE COMPRAS E SERVIÇOS ADMINISTRATIVOS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 ESMPU Nº 218 DE 12/12/2022 DOU DE 14/12/2022</text:p>
          </table:table-cell>
          <table:table-cell office:value-type="date" office:date-value="2022-12-14T00:00:00" table:style-name="ce15">
            <text:p>14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47" table:style-name="ce10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0074" table:style-name="ce10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0">
            <text:p>CHEFE de Núcleo -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Nº 230 DE 22/12/2022 DOU DE 26/12/2022</text:p>
          </table:table-cell>
          <table:table-cell office:value-type="date" office:date-value="2022-12-26T00:00:00" table:style-name="ce25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105" table:style-name="ce10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34">
            <text:p>SECRETARIA DE COMUNICAÇÃO SOCIAL</text:p>
          </table:table-cell>
          <table:table-cell office:value-type="string" table:style-name="ce35">
            <text:p>ESMPU</text:p>
          </table:table-cell>
          <table:table-cell office:value-type="string" table:style-name="ce36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67" table:style-name="ce10">
            <text:p>7016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RENCIAMENTO DE BANCO DE DADO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1479" table:style-name="ce10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ADMINISTRACAO/ESMPU</text:p>
          </table:table-cell>
          <table:table-cell office:value-type="string" table:style-name="ce14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25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37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INFRAESTRUTURA DE TECNOLOGIA DA INFORM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37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COMPRAS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1059" table:style-name="ce10">
            <text:p>31059</text:p>
          </table:table-cell>
          <table:table-cell office:value-type="string" table:style-name="ce37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5">
            <text:p>23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1954" table:style-name="ce10">
            <text:p>71954</text:p>
          </table:table-cell>
          <table:table-cell office:value-type="string" table:style-name="ce37">
            <text:p>JAQUELINE BARBOSA PINTO SILVA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19">
            <text:p>ASSESSORIA DE DESENVOLVIMENTO INSTITUCIONAL<text:s/></text:p>
          </table:table-cell>
          <table:table-cell office:value-type="string" table:style-name="ce20">
            <text:p>MPT</text:p>
          </table:table-cell>
          <table:table-cell office:value-type="string" table:style-name="ce10">
            <text:p>PORTARIA/ESMPU Nº 81 DE 31/05/2022 DOU DE 03/06/2022</text:p>
          </table:table-cell>
          <table:table-cell office:value-type="date" office:date-value="2022-06-03T00:00:00" table:style-name="ce15">
            <text:p>3/6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2">
          <table:table-cell office:value-type="float" office:value="71520" table:style-name="ce10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45" table:style-name="ce10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16377"/>
        </table:table-row>
        <table:table-row table:style-name="ro13">
          <table:table-cell office:value-type="float" office:value="71948" table:style-name="ce10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 Nº 41 DE 28/03/2022 DOU DE 1º/04/2022</text:p>
          </table:table-cell>
          <table:table-cell office:value-type="string" table:style-name="ce25">
            <text:p>1º/04/2022</text:p>
          </table:table-cell>
          <table:table-cell table:number-columns-repeated="16377"/>
        </table:table-row>
        <table:table-row table:style-name="ro14">
          <table:table-cell office:value-type="float" office:value="71775" table:style-name="ce10">
            <text:p>71775</text:p>
          </table:table-cell>
          <table:table-cell office:value-type="string" table:style-name="ce13">
            <text:p>JOSE EDUARDO BARBIERI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DE APOIO ACADÊMICO E GESTÃO INSTITUCIONAL/SECIN/ESMPU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SG/PGR/ Nº 57 DE 10/05/2021 DOU DE 12/05/2021</text:p>
          </table:table-cell>
          <table:table-cell office:value-type="date" office:date-value="2021-05-12T00:00:00" table:style-name="ce15">
            <text:p>12/5/21</text:p>
          </table:table-cell>
          <table:table-cell table:number-columns-repeated="16377"/>
        </table:table-row>
        <table:table-row table:style-name="ro3">
          <table:table-cell office:value-type="float" office:value="71798" table:style-name="ce10">
            <text:p>71798</text:p>
          </table:table-cell>
          <table:table-cell office:value-type="string" table:style-name="ce13">
            <text:p>JOSE LOPES RIBEIRO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ESMPU/ Nº 154 DE 16/11/2021 DOU DE 18/11/2021</text:p>
          </table:table-cell>
          <table:table-cell office:value-type="date" office:date-value="2021-11-18T00:00:00" table:style-name="ce15">
            <text:p>18/11/21</text:p>
          </table:table-cell>
          <table:table-cell table:number-columns-repeated="16377"/>
        </table:table-row>
        <table:table-row table:style-name="ro3">
          <table:table-cell office:value-type="float" office:value="71260" table:style-name="ce10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0">
            <text:p>Assistente Nível II – FC-2</text:p>
          </table:table-cell>
          <table:table-cell office:value-type="string" table:style-name="ce19">
            <text:p>NÚCLEO DE POLÍTICAS DE GESTÃO DOCUMENTAL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8 DE 21/01/2022 DOU DE 31/01/2022</text:p>
          </table:table-cell>
          <table:table-cell office:value-type="date" office:date-value="2022-01-31T00:00:00" table:style-name="ce52">
            <text:p>31/1/22</text:p>
          </table:table-cell>
          <table:table-cell table:number-columns-repeated="16377"/>
        </table:table-row>
        <table:table-row table:style-name="ro3">
          <table:table-cell office:value-type="float" office:value="72133" table:style-name="ce10">
            <text:p>72133</text:p>
          </table:table-cell>
          <table:table-cell office:value-type="string" table:style-name="ce13">
            <text:p>JULIMAR PEREIRA DA SILVA EPIFÂNI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ALMOXARIFADO</text:p>
          </table:table-cell>
          <table:table-cell office:value-type="string" table:style-name="ce20">
            <text:p>MPDFT</text:p>
          </table:table-cell>
          <table:table-cell office:value-type="string" table:style-name="ce5">
            <text:p>PORTARIA/ESMPU/Nº 20 DE 30 DE JANEIRO DE 2023 DOU 1º/02/2023</text:p>
          </table:table-cell>
          <table:table-cell office:value-type="date" office:date-value="2023-02-01T00:00:00" table:style-name="ce54">
            <text:p>01/02/2023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37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3">
            <text:p>SEÇÃO DE GERÊNCIA DO PLAN-ASSIS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53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72132" table:style-name="ce10">
            <text:p>72132</text:p>
          </table:table-cell>
          <table:table-cell office:value-type="string" table:style-name="ce37">
            <text:p>KARINA MACHADO ROCHA GURGEL</text:p>
          </table:table-cell>
          <table:table-cell office:value-type="string" table:style-name="ce10">
            <text:p>Chefe de Divisão - CC-2</text:p>
          </table:table-cell>
          <table:table-cell office:value-type="string" table:style-name="ce13">
            <text:p>DIVISÃO DE EXECUÇÃO DE ATIVIDADES PRESENCIAIS/ESMPU  </text:p>
          </table:table-cell>
          <table:table-cell office:value-type="string" table:style-name="ce14">
            <text:p>TJDFT</text:p>
          </table:table-cell>
          <table:table-cell office:value-type="string" table:style-name="ce10">
            <text:p>PORTARIA/ESMPU/Nº 16 DE 25/01/2023 DOU DE 1º/02/2023<text:s/></text:p>
          </table:table-cell>
          <table:table-cell office:value-type="date" office:date-value="2023-02-01T00:00:00" table:style-name="ce11">
            <text:p>1/2/23</text:p>
          </table:table-cell>
          <table:table-cell table:number-columns-repeated="16377"/>
        </table:table-row>
        <table:table-row table:style-name="ro3">
          <table:table-cell office:value-type="float" office:value="29458" table:style-name="ce10">
            <text:p>29458</text:p>
          </table:table-cell>
          <table:table-cell office:value-type="string" table:style-name="ce37">
            <text:p>LAURA RODRIGUES ROSA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3">
            <text:p>LABORATÓRIO DE INOVAÇÃO E APRENDIZAGEM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148 DE 22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16377"/>
        </table:table-row>
        <table:table-row table:style-name="ro15">
          <table:table-cell office:value-type="float" office:value="70278" table:style-name="ce10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office:value-type="date" office:date-value="2021-07-28T00:00:00" table:style-name="ce15">
            <text:p>28/7/21</text:p>
          </table:table-cell>
          <table:table-cell table:number-columns-repeated="16377"/>
        </table:table-row>
        <table:table-row table:style-name="ro15">
          <table:table-cell office:value-type="float" office:value="71615" table:style-name="ce14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3">
            <text:p>Assessoria de Estratégia e Inovação Institucional</text:p>
          </table:table-cell>
          <table:table-cell office:value-type="string" table:style-name="ce14">
            <text:p>REQUISITADA</text:p>
          </table:table-cell>
          <table:table-cell office:value-type="string" table:style-name="ce38">
            <text:p>PORTARIA/ESMPU/ Nº 100 DE 30/06/2020 DOU DE 01/07/2020</text:p>
          </table:table-cell>
          <table:table-cell office:value-type="date" office:date-value="2020-07-01T00:00:00" table:style-name="ce11">
            <text:p>1/7/20</text:p>
          </table:table-cell>
          <table:table-cell table:number-columns-repeated="16377"/>
        </table:table-row>
        <table:table-row table:style-name="ro16">
          <table:table-cell office:value-type="float" office:value="70054" table:style-name="ce10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533" table:style-name="ce10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9">
            <text:p>NÚCLEO DE EXECUÇÃO FINANCEIRA</text:p>
          </table:table-cell>
          <table:table-cell office:value-type="string" table:style-name="ce40">
            <text:p>MPF</text:p>
          </table:table-cell>
          <table:table-cell office:value-type="string" table:style-name="ce10">
            <text:p>PORTARIA/ESMPU/ Nº 136 DE 18/08/2022 DOU DE 22/08/2022</text:p>
          </table:table-cell>
          <table:table-cell office:value-type="date" office:date-value="2022-08-22T00:00:00" table:style-name="ce15">
            <text:p>22/8/22</text:p>
          </table:table-cell>
          <table:table-cell table:number-columns-repeated="16377"/>
        </table:table-row>
        <table:table-row table:style-name="ro3">
          <table:table-cell office:value-type="float" office:value="71826" table:style-name="ce10">
            <text:p>71826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GESTÃO DA INFORM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220 DE 14/12/2022 DOU DE 20/12/2022</text:p>
          </table:table-cell>
          <table:table-cell office:value-type="date" office:date-value="2022-12-20T00:00:00" table:style-name="ce15">
            <text:p>20/12/22</text:p>
          </table:table-cell>
          <table:table-cell table:number-columns-repeated="16377"/>
        </table:table-row>
        <table:table-row table:style-name="ro3">
          <table:table-cell office:value-type="float" office:value="70404" table:style-name="ce10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1">
            <text:p>NÚCLEO DE EXECUÇÃO LOGÍSTICO-OPERACIONAL</text:p>
          </table:table-cell>
          <table:table-cell office:value-type="string" table:style-name="ce42">
            <text:p>MPF</text:p>
          </table:table-cell>
          <table:table-cell office:value-type="string" table:style-name="ce10">
            <text:p>PORTARIA/ESMPU/ Nº 123 DE 26/07/2022 DOU DE 28/07/2022</text:p>
          </table:table-cell>
          <table:table-cell office:value-type="date" office:date-value="2022-07-28T00:00:00" table:style-name="ce15">
            <text:p>28/7/22</text:p>
          </table:table-cell>
          <table:table-cell table:number-columns-repeated="16377"/>
        </table:table-row>
        <table:table-row table:style-name="ro17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3">
            <text:p>DIVISÃO DE GESTÃO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38">
            <text:p>PORTARIA/ESMPU/ Nº 70 DE 28/05/2021 DOU DE 02/06/2021</text:p>
          </table:table-cell>
          <table:table-cell office:value-type="date" office:date-value="2021-06-02T00:00:00" table:style-name="ce15">
            <text:p>2/6/21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float" office:value="71539" table:style-name="ce10">
            <text:p>71539</text:p>
          </table:table-cell>
          <table:table-cell office:value-type="string" table:style-name="ce18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GURANÇA E TRANSPOR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float" office:value="71955" table:style-name="ce10">
            <text:p>71955</text:p>
          </table:table-cell>
          <table:table-cell office:value-type="string" table:style-name="ce18">
            <text:p>MÁRCIO TEODORO ALVES</text:p>
          </table:table-cell>
          <table:table-cell office:value-type="string" table:style-name="ce14">
            <text:p>Assessor Nível II – CC-2</text:p>
          </table:table-cell>
          <table:table-cell office:value-type="string" table:style-name="ce9">
            <text:p>ASSESSORIA JURÍDICA/DIRGE</text:p>
          </table:table-cell>
          <table:table-cell office:value-type="string" table:style-name="ce7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0" table:style-name="ce10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1" table:style-name="ce10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9">
            <text:p>ASSESSORIA TÉCNICA/S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float" office:value="70857" table:style-name="ce10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3">
            <text:p>Núcleo Acompanhamento e Tecnologias de Educação a Distância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99, DE 29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4" table:style-name="ce10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CONTRATAÇÃO E APOIO AOS DOCENTE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0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PRODUÇÃO DE CONTEÚDO/ESMPU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9">
          <table:table-cell office:value-type="float" office:value="70052" table:style-name="ce10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0">
            <text:p>Chefe de Cerimonial – CC-2</text:p>
          </table:table-cell>
          <table:table-cell office:value-type="string" table:style-name="ce9">
            <text:p>SECRETARIA E CERIMONIAL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16">
            <text:p>70381</text:p>
          </table:table-cell>
          <table:table-cell office:value-type="string" table:style-name="ce17">
            <text:p>OLIVEIROS ROCHA GOMES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INFRAESTRUTURA PRESENCIAL</text:p>
          </table:table-cell>
          <table:table-cell office:value-type="string" table:style-name="ce16">
            <text:p>ESMPU</text:p>
          </table:table-cell>
          <table:table-cell office:value-type="string" table:style-name="ce7">
            <text:p>PORTARIA/ESMPU/ Nº 136 DE 18/08/2022 DOU DE 22/08/2022</text:p>
          </table:table-cell>
          <table:table-cell office:value-type="date" office:date-value="2022-08-22T00:00:00" table:style-name="ce44">
            <text:p>22/8/22</text:p>
          </table:table-cell>
          <table:table-cell table:style-name="ce5"/>
          <table:table-cell table:style-name="ce21"/>
          <table:table-cell table:number-columns-repeated="16375"/>
        </table:table-row>
        <table:table-row table:style-name="ro3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TECNOLOGIA DA INFORMAÇÃO/ESMPU  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25">
            <text:p>26/3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017" table:style-name="ce10">
            <text:p>72017</text:p>
          </table:table-cell>
          <table:table-cell office:value-type="string" table:style-name="ce8">
            <text:p>RENATA DIAS FERREIRA QUINTANILHA</text:p>
          </table:table-cell>
          <table:table-cell office:value-type="string" table:style-name="ce10">
            <text:p>Assessor Nível IV - 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 ESMPU Nº 199 DE 18/11/2022 DOU 24/11/2022</text:p>
          </table:table-cell>
          <table:table-cell office:value-type="date" office:date-value="2022-11-24T00:00:00" table:style-name="ce25">
            <text:p>24/11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1" table:style-name="ce10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EDUCAÇÃO CONTINUADA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0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8">
          <table:table-cell office:value-type="float" office:value="70060" table:style-name="ce10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EDUCAÇÃO A DISTÂNCI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28" table:style-name="ce10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DESENVOLVIMENTO CIENTÍFICO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15 DE 03/02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14692" table:style-name="ce10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CRI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3">
            <text:p>SÁVIO NEVES DO NASCIMENTO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31">
            <text:p>LABORATÓRIO DE INOVAÇÃO E APRENDIZAGEM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0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RODUÇÃO GRÁFICA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0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DIVULGAÇÃO/SECOM</text:p>
          </table:table-cell>
          <table:table-cell office:value-type="string" table:style-name="ce20">
            <text:p>MPDFT</text:p>
          </table:table-cell>
          <table:table-cell office:value-type="string" table:style-name="ce20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AVALIAÇÃO ACADÊMICA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float" office:value="71626" table:style-name="ce14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COMUNICAÇÃO INSTITUCIONAL/ESMPU</text:p>
          </table:table-cell>
          <table:table-cell office:value-type="string" table:style-name="ce20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022" table:style-name="ce10">
            <text:p>72022</text:p>
          </table:table-cell>
          <table:table-cell office:value-type="string" table:style-name="ce13">
            <text:p>VALDIRENE GOMES XAVIER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45">
            <text:p>PORTARIA DG Nº 14 DE 25/01/2016 DOU DE 26/01/2016</text:p>
          </table:table-cell>
          <table:table-cell office:value-type="date" office:date-value="2016-01-26T00:00:00" table:style-name="ce15">
            <text:p>26/1/16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32113" table:style-name="ce10">
            <text:p>32113</text:p>
          </table:table-cell>
          <table:table-cell office:value-type="string" table:style-name="ce13">
            <text:p>VINÍCIUS CORDEIRO GALHARDO</text:p>
          </table:table-cell>
          <table:table-cell office:value-type="string" table:style-name="ce10">
            <text:p>Assistente Nível I - FC-1</text:p>
          </table:table-cell>
          <table:table-cell office:value-type="string" table:style-name="ce13">
            <text:p>NÚCLEO DE BIBLIOTECA E PESQUISA</text:p>
          </table:table-cell>
          <table:table-cell office:value-type="string" table:style-name="ce14">
            <text:p>ESMPU</text:p>
          </table:table-cell>
          <table:table-cell office:value-type="string" table:style-name="ce45">
            <text:p>PORTARIA ESMPU Nº 143 DE 13/09/2022 DOU DE 19/09/2022</text:p>
          </table:table-cell>
          <table:table-cell office:value-type="date" office:date-value="2022-09-19T00:00:00" table:style-name="ce15">
            <text:p>19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SUP. AO USUÁRIO DE TEC. DA INF. E COMUNIC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repeated="3" table:style-name="ce5"/>
          <table:table-cell table:number-columns-repeated="4" table:style-name="ce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repeated="3" table:style-name="ce5"/>
          <table:table-cell table:number-columns-repeated="2" table:style-name="ce2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19">
          <table:table-cell office:value-type="string" table:style-name="ce33">
            <text:p>OBS.: Até a presente data, na ESMPU, existem vagas 4 funções FC-3.<text:s/></text:p>
          </table:table-cell>
          <table:table-cell table:number-columns-repeated="2" table:style-name="ce1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0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1">
            <text:p>Data da última atualização: 06/03/2023</text:p>
          </table:table-cell>
          <table:covered-table-cell table:number-columns-repeated="2"/>
          <table:table-cell table:number-columns-repeated="16381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FEVEREIRO.$A$1:FEVEREIRO.$G$93" table:base-cell-address="FEVEREIRO.$A$1"/>
        </table:named-expressions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  <table:database-ranges>
        <table:database-range table:target-range-address="FEVEREIRO.A5:FEVEREIRO.J89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ta Batista da Silva</meta:initial-creator>
    <dc:creator>Maria Inês Guazzi Bergo</dc:creator>
    <meta:creation-date>2015-11-27T17:35:55Z</meta:creation-date>
    <dc:date>2023-03-07T16:18:09Z</dc:date>
    <meta:editing-cycles>271</meta:editing-cycles>
    <meta:editing-duration>PT43221S</meta:editing-duration>
  </office:meta>
</office:document-meta>
</file>