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8">
            <text:p>MATRÍCULA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GRATIFICAÇÃO</text:p>
          </table:table-cell>
          <table:table-cell office:value-type="string" table:number-columns-spanned="1" table:number-rows-spanned="2" table:style-name="ce48">
            <text:p>Lotação</text:p>
          </table:table-cell>
          <table:table-cell office:value-type="string" table:number-columns-spanned="1" table:number-rows-spanned="2" table:style-name="ce48">
            <text:p>VÍNCULO EFETIVO</text:p>
          </table:table-cell>
          <table:table-cell office:value-type="string" table:number-columns-spanned="2" table:number-rows-spanned="1" table:style-name="ce49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41" table:style-name="ce10">
            <text:p>70841</text:p>
          </table:table-cell>
          <table:table-cell office:value-type="string" table:style-name="ce18">
            <text:p>ANDERSON VINICIOS ALMEIDA COSTA</text:p>
          </table:table-cell>
          <table:table-cell office:value-type="string" table:style-name="ce10">
            <text:p>CHEFE de Núcleo - FC-3</text:p>
          </table:table-cell>
          <table:table-cell office:value-type="string" table:style-name="ce19">
            <text:p>NÚCLEO DE SUPORTE A ÁUDIO, VÍDEO E TELECOMUNICAÇÕES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Nº 44 DE 20/03/2022 DOU DE 23/03/2023<text:s/></text:p>
          </table:table-cell>
          <table:table-cell office:value-type="date" office:date-value="2023-03-23T00:00:00" table:style-name="ce15">
            <text:p>23/3/23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31">
            <text:p>Assessoria de Planejamento Estratégico e Monitoramento - ASPLAN/ASSEIN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2"/>
          <table:table-cell table:number-columns-repeated="770" table:style-name="ce33"/>
          <table:table-cell table:number-columns-repeated="15361"/>
        </table:table-row>
        <table:table-row table:style-name="ro6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style-name="ce5"/>
          <table:table-cell table:number-columns-repeated="243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2028" table:style-name="ce10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0">
            <text:p>Coordenador - CC-3</text:p>
          </table:table-cell>
          <table:table-cell office:value-type="string" table:style-name="ce19">
            <text:p>COORDENADORIA DE COMPRAS E SERVIÇOS ADMINISTRATIVO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 ESMPU Nº 218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74" table:style-name="ce10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0">
            <text:p>CHEFE de Núcleo -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Nº 230 DE 22/12/2022 DOU DE 26/12/2022</text:p>
          </table:table-cell>
          <table:table-cell office:value-type="date" office:date-value="2022-12-26T00:00:00" table:style-name="ce25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38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0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LMOXARIFADO</text:p>
          </table:table-cell>
          <table:table-cell office:value-type="string" table:style-name="ce20">
            <text:p>MPDFT</text:p>
          </table:table-cell>
          <table:table-cell office:value-type="string" table:style-name="ce5">
            <text:p>PORTARIA/ESMPU/Nº 20 DE 30 DE JANEIRO DE 2023 DOU 1º/02/2023</text:p>
          </table:table-cell>
          <table:table-cell office:value-type="date" office:date-value="2023-02-01T00:00:00" table:style-name="ce22">
            <text:p>01/02/2023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39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2132" table:style-name="ce10">
            <text:p>72132</text:p>
          </table:table-cell>
          <table:table-cell office:value-type="string" table:style-name="ce37">
            <text:p>KARINA MACHADO ROCHA GURGEL</text:p>
          </table:table-cell>
          <table:table-cell office:value-type="string" table:style-name="ce10">
            <text:p>Chefe de Divisão - 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TJDFT</text:p>
          </table:table-cell>
          <table:table-cell office:value-type="string" table:style-name="ce10">
            <text:p>PORTARIA/ESMPU/Nº 16 DE 25/01/2023 DOU DE 1º/02/2023<text:s/></text:p>
          </table:table-cell>
          <table:table-cell office:value-type="date" office:date-value="2023-02-01T00:00:00" table:style-name="ce11">
            <text:p>1/2/23</text:p>
          </table:table-cell>
          <table:table-cell table:number-columns-repeated="16377"/>
        </table:table-row>
        <table:table-row table:style-name="ro14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14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15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40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FINANCEIRA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GESTÃO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220 DE 14/12/2022 DOU DE 20/12/2022</text:p>
          </table:table-cell>
          <table:table-cell office:value-type="date" office:date-value="2022-12-20T00:00:00" table:style-name="ce15">
            <text:p>20/12/22</text:p>
          </table:table-cell>
          <table:table-cell table:number-columns-repeated="16377"/>
        </table:table-row>
        <table:table-row table:style-name="ro16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DE EXECUÇÃO LOGÍSTICO-OPERACIONAL</text:p>
          </table:table-cell>
          <table:table-cell office:value-type="string" table:style-name="ce44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COORDENADOR - CC-3</text:p>
          </table:table-cell>
          <table:table-cell office:value-type="string" table:style-name="ce13">
            <text:p>Coordenadoria de Gestão da Comunicação e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54">
            <text:p>PORTARIA/ESMPU/ Nº 40 DE 14/03/2023 DOU DE 22/03/2023</text:p>
          </table:table-cell>
          <table:table-cell office:value-type="date" office:date-value="2023-03-22T00:00:00" table:style-name="ce15">
            <text:p>22/3/23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5">
            <text:p>Núcleo Acompanhamento e Tecnologias de Educação a Distância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9">
            <text:p>GABINETE DA DIRETORIA-GERAL/ESMPU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49 DE 24/03/2023 DOU DE 28/03/2023</text:p>
          </table:table-cell>
          <table:table-cell office:value-type="date" office:date-value="2023-03-28T00:00:00" table:style-name="ce15">
            <text:p>28/3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6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17" table:style-name="ce10">
            <text:p>72017</text:p>
          </table:table-cell>
          <table:table-cell office:value-type="string" table:style-name="ce8">
            <text:p>RENATA DIAS FERREIRA QUINTANILHA</text:p>
          </table:table-cell>
          <table:table-cell office:value-type="string" table:style-name="ce10">
            <text:p>Assessor Nível IV - 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 ESMPU Nº 199 DE 18/11/2022 DOU 24/11/2022</text:p>
          </table:table-cell>
          <table:table-cell office:value-type="date" office:date-value="2022-11-24T00:00:00" table:style-name="ce25">
            <text:p>24/1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LABORATÓRIO DE INOVAÇÃO E APRENDIZAGEM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22" table:style-name="ce10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7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7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3" table:number-rows-spanned="1" table:style-name="ce50"/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1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string" table:style-name="ce33">
            <text:p>OBS.: Até 31/03/2023, na ESMPU, existem vagas 1 função FC-2, 8 funções FC-3 e 1 cargo CC-2.<text:s/></text:p>
          </table:table-cell>
          <table:table-cell table:number-columns-repeated="2" table:style-name="ce1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2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3">
            <text:p>Data da última atualização: 04/04/2023</text:p>
          </table:table-cell>
          <table:covered-table-cell table:number-columns-repeated="2"/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MARÇO.$A$1:MARÇO.$G$94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5:MARÇO.J9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1-27T17:35:55Z</meta:creation-date>
    <dc:date>2023-04-04T18:24:13Z</dc:date>
    <meta:editing-cycles>271</meta:editing-cycles>
    <meta:editing-duration>PT43221S</meta:editing-duration>
  </office:meta>
</office:document-meta>
</file>